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style:font-name="標楷體" fo:font-size="15pt" style:font-name-asian="標楷體1" style:font-size-asian="15pt" style:font-size-complex="15pt"/>
    </style:style>
    <style:style style:name="P3" style:family="paragraph" style:parent-style-name="Standard">
      <style:paragraph-properties fo:margin-left="1.058cm" fo:margin-right="0cm" fo:line-height="0.988cm" fo:text-indent="-1.058cm" style:auto-text-indent="false"/>
    </style:style>
    <style:style style:name="P4" style:family="paragraph" style:parent-style-name="Standard">
      <style:paragraph-properties fo:margin-left="0cm" fo:margin-right="0cm" fo:line-height="0.988cm" fo:text-indent="0.249cm" style:auto-text-indent="false"/>
    </style:style>
    <style:style style:name="P5" style:family="paragraph" style:parent-style-name="Standard">
      <style:paragraph-properties fo:margin-left="1.055cm" fo:margin-right="0cm" fo:line-height="0.988cm" fo:text-indent="-0.804cm" style:auto-text-indent="false"/>
    </style:style>
    <style:style style:name="P6" style:family="paragraph" style:parent-style-name="Standard" style:master-page-name="Standard">
      <style:paragraph-properties fo:line-height="0.988cm" fo:text-align="end" style:justify-single-word="false" style:page-number="auto"/>
    </style:style>
    <style:style style:name="P7" style:family="paragraph" style:parent-style-name="Standard">
      <style:paragraph-properties fo:line-height="0.988cm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8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988cm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988cm"/>
      <style:text-properties style:font-name="標楷體" fo:font-size="15pt" style:font-name-asian="標楷體1" style:font-size-asian="15pt" style:font-size-complex="15pt"/>
    </style:style>
    <style:style style:name="P11" style:family="paragraph" style:parent-style-name="Standard">
      <style:paragraph-properties fo:margin-top="0.318cm" fo:margin-bottom="0cm" loext:contextual-spacing="false" fo:line-height="0.988cm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12" style:family="paragraph" style:parent-style-name="Standard">
      <style:paragraph-properties fo:margin-left="1.058cm" fo:margin-right="0cm" fo:line-height="0.988cm" fo:text-indent="-1.058cm" style:auto-text-indent="false"/>
      <style:text-properties style:font-name="標楷體" fo:font-size="15pt" style:font-name-asian="標楷體1" style:font-size-asian="15pt" style:font-size-complex="15pt"/>
    </style:style>
    <style:style style:name="P13" style:family="paragraph" style:parent-style-name="List_20_Paragraph" style:list-style-name="WWNum1">
      <style:paragraph-properties fo:margin-left="0.847cm" fo:margin-right="0cm" fo:line-height="0.988cm" fo:text-indent="-0.596cm" style:auto-text-indent="false"/>
      <style:text-properties style:font-name="標楷體" fo:font-size="15pt" style:font-name-asian="標楷體1" style:font-size-asian="15pt" style:font-size-complex="15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5pt" style:font-name-asian="標楷體1" style:font-size-asian="15pt" style:font-size-complex="15pt"/>
    </style:style>
    <style:style style:name="T5" style:family="text">
      <style:text-properties style:font-name="微軟正黑體" fo:font-size="15pt" style:font-name-asian="微軟正黑體1" style:font-size-asian="15pt" style:font-size-complex="15pt"/>
    </style:style>
    <style:style style:name="T6" style:family="text">
      <style:text-properties style:font-name="新細明體" fo:font-size="15pt" style:font-name-asian="新細明體1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院頒方案宣導計畫110年度宣導重點</text:span><text:span text:style-name="T2"> <text:s text:c="4"/></text:span><text:span text:style-name="T3">110.2.3</text:span></text:p>
      <text:p text:style-name="P7">一、路口安全</text:p>
      <text:p text:style-name="P2">(一)汽機車</text:p>
      <text:list xml:id="list6638776647366878065" text:style-name="WWNum1">
        <text:list-item>
          <text:p text:style-name="P13">車輛行經路口應暫停讓行人先行及最新罰鍰規定。</text:p>
        </text:list-item>
        <text:list-item>
          <text:p text:style-name="P13">機車左轉，設置有兩段式左轉標誌，請兩段式左轉；若無兩段式左轉標誌，請先變換車道至內側車道再左轉。(含高齡者騎乘機車左轉安全)</text:p>
        </text:list-item>
        <text:list-item>
          <text:p text:style-name="P13">路口轉彎前30公尺或變換車道，提早打方向燈，並看照後鏡及擺頭查看有無人車。</text:p>
        </text:list-item>
      </text:list>
      <text:p text:style-name="P9">(二)行人(含高齡者)</text:p>
      <text:p text:style-name="P2"><text:s/>1、走行人穿越道。</text:p>
      <text:p text:style-name="P2"><text:s/>2、遵守號誌，秒數不足等下次綠燈再通過。</text:p>
      <text:p text:style-name="P2"><text:s/>3、過路口勿看手機，並請留意路況。</text:p>
      <text:p text:style-name="P11">二、汽車勿逼車及擋車。</text:p>
      <text:p text:style-name="P12">(一)常見逼車擋車行為及罰則(詳細內容可參考交通安全入口網/懶人包-不當危險駕駛，拒絕惡意逼車)</text:p>
      <text:p text:style-name="P11">三、自行車騎乘安全</text:p>
      <text:p text:style-name="P2">(一)自行車騎乘時應與前方車輛保持適當安全跟車距離</text:p>
      <text:p text:style-name="P2"><text:soft-page-break/><text:s text:c="4"/>EX:時速10km約保持1臺小客車的安全跟車距離</text:p>
      <text:p text:style-name="P2"><text:s text:c="7"/>時速20km約保持1.6臺小客車的安全跟車距離</text:p>
      <text:p text:style-name="P2">(二)變換車道</text:p>
      <text:p text:style-name="P12"><text:s text:c="8"/>自行車變換車道請先以轉彎手勢示意後方駕駛，擺頭查看後方有無來車，並讓直行車先行再變換車道。</text:p>
      <text:p text:style-name="P2">(三)坡道騎車</text:p>
      <text:p text:style-name="P3"><text:span text:style-name="T4"><text:s text:c="8"/>自行車下坡時請以點煞方式(即雙手連續輕壓前後輪煞車)減速。下坡坡度太大時</text:span><text:span text:style-name="T5">，</text:span><text:span text:style-name="T4">建議可下車牽車</text:span><text:span text:style-name="T5">。</text:span></text:p>
      <text:p text:style-name="P2">(四)彎道騎車</text:p>
      <text:p text:style-name="P2"><text:s text:c="4"/>彎道請減速靠邊騎乘，注意反射鏡確認對向來車動向。</text:p>
      <text:p text:style-name="P2">(五)防禦駕駛觀念</text:p>
      <text:p text:style-name="P4"><text:span text:style-name="T6">1、</text:span><text:span text:style-name="T4">路旁有障礙物或有停車時,請減速注意是否有人突然衝出或開啟車門</text:span></text:p>
      <text:p text:style-name="P5"><text:span text:style-name="T4">2、前方有車輛臨時停靠，請與車輛保持距離先行暫停，待車輛起步後再繼續騎車。</text:span></text:p>
      <text:p text:style-name="P2"/>
      <text:p text:style-name="P8">(上面相關文宣及影片可至交通安全入口網168.motc.gov.tw內搜尋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俐良</meta:initial-creator>
    <dc:creator>Windows User</dc:creator>
    <meta:editing-cycles>2</meta:editing-cycles>
    <meta:creation-date>2021-02-08T00:18:00</meta:creation-date>
    <dc:date>2021-02-08T00:18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6" meta:word-count="575" meta:character-count="650" meta:non-whitespace-character-count="6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