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ableColumn26" style:family="table-column">
      <style:table-column-properties style:column-width="0.9423in" style:use-optimal-column-width="false"/>
    </style:style>
    <style:style style:name="TableColumn27" style:family="table-column">
      <style:table-column-properties style:column-width="5.4881in" style:use-optimal-column-width="false"/>
    </style:style>
    <style:style style:name="Table25" style:family="table">
      <style:table-properties style:width="6.4305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7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超連結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Times New Roman" style:font-name-asian="標楷體" fo:color="#FF0000" fo:background-color="#D3D3D3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text-indent="-0.075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075in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text-indent="-0.075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Times New Roman" style:font-name-asian="標楷體"/>
    </style:style>
    <style:style style:name="P123" style:parent-style-name="內文" style:family="paragraph">
      <style:paragraph-properties fo:line-height="0.2083in"/>
      <style:text-properties style:font-name="Times New Roman" style:font-name-asian="標楷體"/>
    </style:style>
    <style:style style:name="P124" style:parent-style-name="內文" style:family="paragraph">
      <style:paragraph-properties fo:line-height="0.2083in"/>
      <style:text-properties style:font-name="Times New Roman"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4" style:parent-style-name="內文" style:family="paragraph">
      <style:paragraph-properties fo:break-before="page"/>
    </style:style>
    <style:style style:name="TableColumn136" style:family="table-column">
      <style:table-column-properties style:column-width="0.9423in" style:use-optimal-column-width="false"/>
    </style:style>
    <style:style style:name="TableColumn137" style:family="table-column">
      <style:table-column-properties style:column-width="5.4881in" style:use-optimal-column-width="false"/>
    </style:style>
    <style:style style:name="Table135" style:family="table">
      <style:table-properties style:width="6.4305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 fo:text-indent="-0.075in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Times New Roman" style:font-name-asian="標楷體"/>
    </style:style>
    <style:style style:name="P145" style:parent-style-name="內文" style:family="paragraph">
      <style:text-properties text:display="none"/>
    </style:style>
    <style:style style:name="TableColumn147" style:family="table-column">
      <style:table-column-properties style:column-width="0.9in"/>
    </style:style>
    <style:style style:name="TableColumn148" style:family="table-column">
      <style:table-column-properties style:column-width="1.2791in"/>
    </style:style>
    <style:style style:name="TableColumn149" style:family="table-column">
      <style:table-column-properties style:column-width="4.6131in"/>
    </style:style>
    <style:style style:name="Table146" style:family="table">
      <style:table-properties style:width="6.7923in" fo:margin-left="0.1736in" table:align="left"/>
    </style:style>
    <style:style style:name="TableRow150" style:family="table-row">
      <style:table-row-properties style:min-row-height="0.0388in"/>
    </style:style>
    <style:style style:name="TableCell1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57" style:family="table-row">
      <style:table-row-properties style:min-row-height="1.5166in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-asian="標楷體" style:font-size-complex="12pt"/>
    </style:style>
    <style:style style:name="P165" style:parent-style-name="內文" style:family="paragraph">
      <style:paragraph-properties fo:line-height="115%"/>
      <style:text-properties style:font-name-asian="標楷體" style:font-size-complex="12pt"/>
    </style:style>
    <style:style style:name="P166" style:parent-style-name="內文" style:family="paragraph">
      <style:paragraph-properties fo:line-height="115%"/>
      <style:text-properties style:font-name-asian="標楷體" style:font-size-complex="12pt"/>
    </style:style>
    <style:style style:name="P167" style:parent-style-name="內文" style:family="paragraph">
      <style:paragraph-properties fo:line-height="115%"/>
      <style:text-properties style:font-name-asian="標楷體" style:font-size-complex="12pt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style:line-height-at-least="0.2604in" fo:margin-left="0.295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新細明體" fo:font-weight="bold" style:font-weight-asian="bold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5.9062in"/>
    </style:style>
    <style:style style:name="Table177" style:family="table">
      <style:table-properties style:width="6.7923in" fo:margin-left="0.1736in" table:align="left"/>
    </style:style>
    <style:style style:name="TableRow180" style:family="table-row">
      <style:table-row-properties style:min-row-height="0.0388in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5" style:family="table-row">
      <style:table-row-properties style:min-row-height="1.5166in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五期-創意3D咖啡拉花樂玩體驗班招生簡章</text:p>
      <text:p text:style-name="P5"><text:span text:style-name="T6"><text:s text:c="4"/></text:span><text:span text:style-name="T7">咖啡不僅僅帶給人們香醇的韻味和口感</text:span><text:span text:style-name="T8">，</text:span><text:span text:style-name="T9">更是人與人之間交流的心靈飲品</text:span><text:span text:style-name="T10">，</text:span><text:span text:style-name="T11">而咖啡拉花技術更是能展現調製者的用心及創意</text:span><text:span text:style-name="T12">，</text:span><text:span text:style-name="T13">拉近與顧客和朋友間的距離</text:span><text:span text:style-name="T14">，</text:span><text:span text:style-name="T15">本課程以</text:span><text:span text:style-name="T16">3D</text:span><text:span text:style-name="T17">立體拉花教學</text:span><text:span text:style-name="T18">，</text:span><text:span text:style-name="T19">開啟您內心藝術創作的浪漫</text:span><text:span text:style-name="T20">，</text:span><text:span text:style-name="T21">於輕鬆的氛圍中</text:span><text:span text:style-name="T22">，</text:span><text:span text:style-name="T23">品味一場與綿密奶泡的夢幻響宴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適合對象：</text:p>
          </table:table-cell>
          <table:table-cell table:style-name="TableCell31">
            <text:p text:style-name="P32"><text:span text:style-name="T33">對咖啡拉花藝術有興趣者</text:span><text:span text:style-name="T34">。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2021年03月14日(日)13:00~16:00(3小時)</text:p>
            <text:p text:style-name="P47"><text:span text:style-name="T48"><text:s/>(1</text:span><text:span text:style-name="T49">天合計共</text:span><text:span text:style-name="T50">3</text:span><text:span text:style-name="T51">小時，公務人員及教師可登錄研習時數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上課地點：</text:p>
          </table:table-cell>
          <table:table-cell table:style-name="TableCell56">
            <text:p text:style-name="P57"><text:span text:style-name="T58">國立彰化師範大學進德校區教學大樓</text:span><text:span text:style-name="T59">(</text:span><text:span text:style-name="T60">開課前另行通知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課程費用：</text:p>
          </table:table-cell>
          <table:table-cell table:style-name="TableCell65">
            <text:p text:style-name="P66"><text:span text:style-name="T67">課程研習費用新台幣</text:span><text:span text:style-name="T68">1,300</text:span><text:span text:style-name="T69">元</text:span><text:span text:style-name="T70">(</text:span><text:span text:style-name="T71">含基本材料</text:span><text:span text:style-name="T72">)</text:span><text:span text:style-name="T73">。</text:span></text:p>
          </table:table-cell>
        </table:table-row>
        <table:table-row table:style-name="TableRow74">
          <table:table-cell table:style-name="TableCell75">
            <text:p text:style-name="P76">報名步驟：</text:p>
            <text:p text:style-name="P77"/>
          </table:table-cell>
          <table:table-cell table:style-name="TableCell78">
            <text:p text:style-name="P79"><text:span text:style-name="T80">線上報名，請至本校進修學院報名管理系統報名。如第一次報名，請先申請帳號。</text:span><text:span text:style-name="T81">(</text:span><text:a xlink:href="https://aps.ncue.edu.tw/cee/index.php" office:target-frame-name="_top" xlink:show="replace"><text:span text:style-name="T82">https://aps.ncue.edu.tw/cee/index.php</text:span></text:a><text:span text:style-name="T83">)</text:span></text:p>
            <text:p text:style-name="P84"><text:span text:style-name="T85">受理報名至額滿為止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繳費方式：</text:p>
          </table:table-cell>
          <table:table-cell table:style-name="TableCell90">
            <text:p text:style-name="P9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2">
          <table:table-cell table:style-name="TableCell93">
            <text:p text:style-name="P94"><text:span text:style-name="T95">退費方式</text:span><text:span text:style-name="T96">：</text:span></text:p>
          </table:table-cell>
          <table:table-cell table:style-name="TableCell97">
            <text:p text:style-name="P98">學員完成報名繳費後，因故申請退費，應依下列方式辦理：</text:p>
            <text:p text:style-name="P9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0">（二）已繳代辦費應全額退還。但已購置成品者，發給成品。</text:p>
            <text:p text:style-name="P101">（三）學校因故未能開班上課，應全額退還已繳費用。</text:p>
          </table:table-cell>
        </table:table-row>
        <table:table-row table:style-name="TableRow102">
          <table:table-cell table:style-name="TableCell103">
            <text:p text:style-name="P104"><text:span text:style-name="T105">注意事項：</text:span></text:p>
          </table:table-cell>
          <table:table-cell table:style-name="TableCell106">
            <text:p text:style-name="P107">（一）學員請著輕便服裝上課，請勿穿著拖鞋以避免活動進行時受傷。</text:p>
            <text:p text:style-name="P108">（二）本班為非學分班，學員出席課程達3/4(含)以上者，頒發推廣教育研習證書。</text:p>
            <text:p text:style-name="P109">（三）錄取之學員一律不得辦理保留資格。</text:p>
            <text:p text:style-name="P110">（四）每班報名人數如未達最低開班人數，本校保有不開班的權利，學員</text:p>
            <text:p text:style-name="P111">所繳報名費無息退還，不得異議。</text:p>
            <text:p text:style-name="P112">（五）如遇風災、地震或重大災害等不可抗力之因素所造成的停課事項，</text:p>
            <text:p text:style-name="P113">不列入扣除時數之要因（依正常時數計算）。</text:p>
            <text:p text:style-name="P114">（六）本校保有最終修改此招生簡章權利。</text:p>
            <text:p text:style-name="P11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6">
          <table:table-cell table:style-name="TableCell117">
            <text:p text:style-name="P118"><text:span text:style-name="T119">聯絡方式</text:span><text:span text:style-name="T120">：</text:span></text:p>
          </table:table-cell>
          <table:table-cell table:style-name="TableCell121">
            <text:p text:style-name="P122">國立彰化師範大學進修學院</text:p>
            <text:p text:style-name="P123">住址：500彰化市進德路一號<text:s/>教學大樓6F</text:p>
            <text:p text:style-name="P124">電話：（04）723-2105分機5424<text:s/>洪先生</text:p>
            <text:p text:style-name="P125"><text:span text:style-name="T126">E-mail</text:span><text:span text:style-name="T127">：</text:span><text:a xlink:href="mailto:hung1031@cc.ncue.edu.tw" office:target-frame-name="_top" xlink:show="replace"><text:span text:style-name="T128">hung1031@cc.ncue.edu.tw</text:span></text:a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課程單元</text:span><text:span text:style-name="T142">：</text:span></text:p>
          </table:table-cell>
          <table:table-cell table:style-name="TableCell143">
            <text:p text:style-name="P144">(如有調整課程及日期另行通知學員)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日期</text:p>
          </table:table-cell>
          <table:table-cell table:style-name="TableCell153">
            <text:p text:style-name="P154">時間</text:p>
          </table:table-cell>
          <table:table-cell table:style-name="TableCell155">
            <text:p text:style-name="P156">課程單元</text:p>
          </table:table-cell>
        </table:table-row>
        <table:table-row table:style-name="TableRow157">
          <table:table-cell table:style-name="TableCell158">
            <text:p text:style-name="P159">110/03/14</text:p>
          </table:table-cell>
          <table:table-cell table:style-name="TableCell160">
            <text:p text:style-name="P161"><text:span text:style-name="T162">13:00-16:00</text:span></text:p>
          </table:table-cell>
          <table:table-cell table:style-name="TableCell163">
            <text:p text:style-name="P164">1.器具介紹/奶泡機介紹/顏色配色介紹<text:s/></text:p>
            <text:p text:style-name="P165">2.奶泡表情畫</text:p>
            <text:p text:style-name="P166">3.堆疊奶泡/奶泡上色<text:s/>(指定款示範:貓咪)</text:p>
            <text:p text:style-name="P167">4.練習時間<text:s/>(指定款貓咪)<text:s/></text:p>
            <text:p text:style-name="P168"><text:span text:style-name="T169">5.</text:span><text:span text:style-name="T170">創意練習時間</text:span><text:span text:style-name="T171"><text:s/>(</text:span><text:span text:style-name="T172">自訂款練習</text:span><text:span text:style-name="T173">)</text:span></text:p>
          </table:table-cell>
        </table:table-row>
      </table:table>
      <text:p text:style-name="P174"><text:span text:style-name="T175">授課老師</text:span><text:span text:style-name="T176">: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授課老師</text:p>
          </table:table-cell>
          <table:table-cell table:style-name="TableCell183">
            <text:p text:style-name="P184">專長</text:p>
          </table:table-cell>
        </table:table-row>
        <table:table-row table:style-name="TableRow185">
          <table:table-cell table:style-name="TableCell186">
            <text:p text:style-name="P187">洪培修</text:p>
          </table:table-cell>
          <table:table-cell table:style-name="TableCell188">
            <text:p text:style-name="P189"><text:span text:style-name="T190">·</text:span><text:span text:style-name="T191">咖啡餐飲經營</text:span></text:p>
            <text:p text:style-name="P192"/>
            <text:p text:style-name="P193"><text:span text:style-name="T194">·</text:span><text:span text:style-name="T195">咖啡立體拉花</text:span></text:p>
            <text:p text:style-name="P196"/>
            <text:p text:style-name="P197"><text:span text:style-name="T198">·</text:span><text:span text:style-name="T199">咖啡雕花</text:span></text:p>
            <text:p text:style-name="P200"/>
            <text:p text:style-name="P201"><text:span text:style-name="T202">·</text:span><text:span text:style-name="T203">咖啡製圖</text:span></text:p>
            <text:p text:style-name="P204"/>
            <text:p text:style-name="P205"><text:span text:style-name="T206">·</text:span><text:span text:style-name="T207">咖啡拉花教學</text:span></text:p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/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04T05:27:00Z</meta:creation-date>
    <dc:date>2021-01-04T05:27:00Z</dc:date>
    <meta:print-date>2020-01-07T07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3" meta:row-count="9" meta:non-whitespace-character-count="1170"/>
  </office:meta>
</office:document-meta>
</file>