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2.8027in" style:use-optimal-column-width="false"/>
    </style:style>
    <style:style style:name="TableColumn75" style:family="table-column">
      <style:table-column-properties style:column-width="1.0277in" style:use-optimal-column-width="false"/>
    </style:style>
    <style:style style:name="TableColumn76" style:family="table-column">
      <style:table-column-properties style:column-width="2.5791in" style:use-optimal-column-width="false"/>
    </style:style>
    <style:style style:name="Table72" style:family="table">
      <style:table-properties style:width="7.3847in" fo:margin-left="-0.0034in" table:align="lef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7" style:family="table-row">
      <style:table-row-properties style:min-row-height="0.5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margin-top="0.125in" fo:margin-left="0.1666in" fo:text-indent="-0.1666in">
        <style:tab-stops>
          <style:tab-stop style:type="left" style:position="0.09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top="0.125in" fo:margin-left="0.1666in" fo:text-indent="-0.1666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20彰化閱讀節」-【PK寫作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soft-page-break/>
      <text:p text:style-name="P71">賽者資料(請完整填寫並親筆簽名，未簽名者視為無效稿件)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校全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姓　　名</text:p>
          </table:table-cell>
          <table:table-cell table:style-name="TableCell84">
            <text:p text:style-name="P85"/>
            <text:p text:style-name="P86">(親筆簽名)</text:p>
          </table:table-cell>
        </table:table-row>
        <table:table-row table:style-name="TableRow87">
          <table:table-cell table:style-name="TableCell88">
            <text:p text:style-name="P89">年／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　　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*投稿說明：(請勿刪除)</text:p>
      <text:p text:style-name="P111">1.參賽資格：高級中學(含職業學校)、國民中學、國民小學，在學之學生。</text:p>
      <text:p text:style-name="P112"><text:span text:style-name="T113">2.</text:span><text:span text:style-name="T114">投件也可寫在市售作文稿紙上。</text:span></text:p>
      <text:p text:style-name="P115"><text:span text:style-name="T116">3.</text:span><text:span text:style-name="T117">稿件內容：不限書籍，閱讀心得至少</text:span><text:span text:style-name="T118">600</text:span><text:span text:style-name="T119">字</text:span><text:span text:style-name="T120">(</text:span><text:span text:style-name="T121">稿紙行數不足請自行擴增</text:span><text:span text:style-name="T122">)</text:span><text:span text:style-name="T123">，紙本稿件請併同參賽資料</text:span><text:span text:style-name="T124"><text:s text:c="11"/></text:span><text:span text:style-name="T125">列印</text:span><text:span text:style-name="T126">1</text:span><text:span text:style-name="T127">份，逕送或郵寄至彰化縣立圖書館</text:span><text:span text:style-name="T128">1</text:span><text:span text:style-name="T129">樓服務櫃台，地址：彰化市中山路</text:span><text:span text:style-name="T130">2</text:span><text:span text:style-name="T131">段</text:span><text:span text:style-name="T132">500</text:span><text:span text:style-name="T133">號，並註明參加「</text:span><text:span text:style-name="T134">2020</text:span><text:span text:style-name="T135">彰化閱讀節</text:span><text:span text:style-name="T136">PK</text:span><text:span text:style-name="T137">筆尖功力</text:span><text:span text:style-name="T138">-</text:span><text:span text:style-name="T139">閱讀心得寫作比賽」，請填妥參賽資者料所有欄位，並於姓名欄親筆簽名，俾得獎時聯繫。</text:span></text:p>
      <text:p text:style-name="P140"><text:span text:style-name="T141">4.</text:span><text:span text:style-name="T142">徵件期間：自</text:span><text:span text:style-name="T143">109</text:span><text:span text:style-name="T144">年</text:span><text:span text:style-name="T145">12</text:span><text:span text:style-name="T146">月</text:span><text:span text:style-name="T147">1</text:span><text:span text:style-name="T148">日起至</text:span><text:span text:style-name="T149">110</text:span><text:span text:style-name="T150">年</text:span><text:span text:style-name="T151">1</text:span><text:span text:style-name="T152">月</text:span><text:span text:style-name="T153">15</text:span><text:span text:style-name="T154">日止，請將紙本稿件投送至前開指定地點。</text:span></text:p>
      <text:p text:style-name="P15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56">*個人資料隱私及著作權聲明：(請勿刪除)</text:p>
      <text:list text:style-name="WWNum2">
        <text:list-item text:start-value="1">
          <text:p text:style-name="P157">參賽者資料，主辦單位僅使用於公告得獎者資訊及聯繫等用途，活動結束後封存歸檔。</text:p>
        </text:list-item>
        <text:list-item>
          <text:p text:style-name="P158">參賽者投稿即表示同意主辦單位使用及保存其個人資料，活動後若欲請主辦單位刪除個人資料，請電話聯繫04-7250057分機2337。</text:p>
        </text:list-item>
        <text:list-item>
          <text:p text:style-name="P159"><text:span text:style-name="T160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5T08:19:00Z</meta:creation-date>
    <dc:date>2020-11-05T08:19:00Z</dc:date>
    <meta:print-date>2019-11-07T11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7" meta:row-count="5" meta:non-whitespace-character-count="688"/>
  </office:meta>
</office:document-meta>
</file>