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24" style:family="table-column">
      <style:table-column-properties style:column-width="0.9423in" style:use-optimal-column-width="false"/>
    </style:style>
    <style:style style:name="TableColumn25" style:family="table-column">
      <style:table-column-properties style:column-width="5.4881in" style:use-optimal-column-width="false"/>
    </style:style>
    <style:style style:name="Table23" style:family="table">
      <style:table-properties style:width="6.430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新細明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新細明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right="-0.1166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right="-0.1166in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 fo:margin-right="-0.1166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text-properties text:display="none"/>
    </style:style>
    <style:style style:name="TableColumn159" style:family="table-column">
      <style:table-column-properties style:column-width="0.9in"/>
    </style:style>
    <style:style style:name="TableColumn160" style:family="table-column">
      <style:table-column-properties style:column-width="1.1673in"/>
    </style:style>
    <style:style style:name="TableColumn161" style:family="table-column">
      <style:table-column-properties style:column-width="4.725in"/>
    </style:style>
    <style:style style:name="Table158" style:family="table">
      <style:table-properties style:width="6.7923in" fo:margin-left="0.1736in" table:align="left"/>
    </style:style>
    <style:style style:name="TableRow162" style:family="table-row">
      <style:table-row-properties style:min-row-height="0.0388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9" style:family="table-row">
      <style:table-row-properties style:min-row-height="1.5166in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line-height-at-least="0.2604in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2.3625in"/>
    </style:style>
    <style:style style:name="TableColumn193" style:family="table-column">
      <style:table-column-properties style:column-width="3.5437in"/>
    </style:style>
    <style:style style:name="Table190" style:family="table">
      <style:table-properties style:width="6.7923in" fo:margin-left="0.1736in" table:align="left"/>
    </style:style>
    <style:style style:name="TableRow194" style:family="table-row">
      <style:table-row-properties style:min-row-height="0.2423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2.2597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0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1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2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3" style:parent-style-name="內文" style:family="paragraph">
      <style:paragraph-properties fo:text-align="center" fo:line-height="0.1944in" fo:margin-right="-0.075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944in" fo:margin-right="-0.075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23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29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0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1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3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4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5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7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8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9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fo:line-height="0.1944in"/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5">【</text:span><text:span text:style-name="T6">輕鬆學錫雕</text:span><text:span text:style-name="T7">】</text:span><text:span text:style-name="T8">創意手作</text:span><text:span text:style-name="T9">「</text:span><text:span text:style-name="T10">聖誕酒瓶燈</text:span><text:span text:style-name="T11">」</text:span><text:span text:style-name="T12">招生簡章</text:span></text:p>
      <text:p text:style-name="P13"><text:span text:style-name="T14"><text:s text:c="4"/></text:span><text:span text:style-name="T15">在所有的金屬中，錫因熔點較低（約</text:span><text:span text:style-name="T16">230℃</text:span><text:span text:style-name="T17">左右），很早便為人類社會所運用。在傳統的工藝發展，錫一直是金屬工藝中不可或缺的元素。錫因其易熔，在製作上便於灌鑄，及質地較軟，容易鎚擊成形，幾乎是人類最早發現及使用的金屬。在古希臘時期，錫被認為是可硬化與保護的金屬，希臘人尊崇此神聖的特質，並透過各國的貿易活動使得錫在死海、英國、與東南亞間互相交易流通。</text:span></text:p>
      <text:p text:style-name="P18"/>
      <text:p text:style-name="P19">純錫具有白銀的質感，卻高貴不貴，錫藝製作容易，在家就能做，而且錫無毒無味，是安全環保的綠色材料，自己就可以突破市面上大量生產、樣式大同小異的飾品限制，在講究獨特個性的時代透過用心，以雙手賦予每一件作品獨創的生命力及意義，感受自己動手做的滿足與成就感。</text:p>
      <text:p text:style-name="P20"/>
      <text:p text:style-name="P21">在這堂體驗課程中，將能學到如何製作簡易又好用的金屬壓花工具，以及工具的使用方法。透過直線、曲線、拓印、綜合運用等技巧，加上多種底紋製作、染色、上色等方法，讓錫雕作品呈現多種樣貌。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適合對象：</text:p>
          </table:table-cell>
          <table:table-cell table:style-name="TableCell29">
            <text:list text:style-name="LFO1" text:continue-numbering="true">
              <text:list-item>
                <text:p text:style-name="P30">對藝術創作、手作飾品有興趣者。</text:p>
              </text:list-item>
              <text:list-item>
                <text:p text:style-name="P31"><text:span text:style-name="T32">想認識及學習錫雕技法</text:span><text:span text:style-name="T33">者。</text:span></text:p>
              </text:list-item>
              <text:list-item>
                <text:p text:style-name="P34"><text:span text:style-name="T35">欲從事錫雕創作者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招生名額：</text:p>
          </table:table-cell>
          <table:table-cell table:style-name="TableCell39">
            <text:p text:style-name="P40"><text:span text:style-name="T41">25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研習時間：</text:p>
          </table:table-cell>
          <table:table-cell table:style-name="TableCell46">
            <text:p text:style-name="P47">2020年12月06日(日)13:00~16:00(3小時)</text:p>
            <text:p text:style-name="P48"><text:span text:style-name="T49"><text:s/>(1</text:span><text:span text:style-name="T50">天合計共</text:span><text:span text:style-name="T51">3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2,000</text:span><text:span text:style-name="T70">元</text:span><text:span text:style-name="T71">(</text:span><text:span text:style-name="T72">含材料</text:span><text:span text:style-name="T73">)</text:span><text:span text:style-name="T74">。</text:span></text:p>
            <text:p text:style-name="P75"><text:span text:style-name="T76">＊</text:span><text:span text:style-name="T77">2</text:span><text:span text:style-name="T78">人同行或</text:span><text:span text:style-name="T79">11/15</text:span><text:span text:style-name="T80">前報名</text:span><text:span text:style-name="T81">，</text:span><text:span text:style-name="T82">每人</text:span><text:span text:style-name="T83">1800</text:span><text:span text:style-name="T84">元</text:span><text:span text:style-name="T85">工具由老師免費提供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受理報名至額滿為止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繳費方式：</text:p>
          </table:table-cell>
          <table:table-cell table:style-name="TableCell102">
            <text:p text:style-name="P10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4">
          <table:table-cell table:style-name="TableCell105">
            <text:p text:style-name="P106"><text:span text:style-name="T107">退費方式</text:span><text:span text:style-name="T108">：</text:span></text:p>
          </table:table-cell>
          <table:table-cell table:style-name="TableCell109">
            <text:p text:style-name="P110">學員完成報名繳費後，因故申請退費，應依下列方式辦理：</text:p>
            <text:p text:style-name="P11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2">（二）已繳代辦費應全額退還。但已購置成品者，發給成品。</text:p>
            <text:p text:style-name="P113">（三）學校因故未能開班上課，應全額退還已繳費用。</text:p>
          </table:table-cell>
        </table:table-row>
        <table:table-row table:style-name="TableRow114">
          <table:table-cell table:style-name="TableCell115">
            <text:p text:style-name="P116"><text:span text:style-name="T117">注意事項：</text:span></text:p>
          </table:table-cell>
          <table:table-cell table:style-name="TableCell118">
            <text:p text:style-name="P119">（一）學員請著輕便服裝上課，請勿穿著拖鞋以避免活動進行時受傷。</text:p>
            <text:p text:style-name="P120">（二）本班為非學分班，學員出席課程達3/4(含)以上者，頒發推廣教育研習證書。</text:p>
            <text:p text:style-name="P121">（三）錄取之學員一律不得辦理保留資格。</text:p>
            <text:p text:style-name="P122">（四）每班報名人數如未達最低開班人數，本校保有不開班的權利，學員</text:p>
            <text:soft-page-break/>
            <text:p text:style-name="P123">所繳報名費無息退還，不得異議。</text:p>
            <text:p text:style-name="P124">（五）如遇風災、地震或重大災害等不可抗力之因素所造成的停課事項，</text:p>
            <text:p text:style-name="P125">不列入扣除時數之要因（依正常時數計算）。</text:p>
            <text:p text:style-name="P126">（六）本校保有最終修改此招生簡章權利。</text:p>
            <text:p text:style-name="P127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<text:s/>洪先生</text:p>
            <text:p text:style-name="P137"><text:span text:style-name="T138">E-mail</text:span><text:span text:style-name="T139">：</text:span><text:a xlink:href="mailto:hung1031@cc.ncue.edu.tw" office:target-frame-name="_top" xlink:show="replace"><text:span text:style-name="T140">hung1031@cc.ncue.edu.tw</text:span></text:a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  <text:p text:style-name="P154"/>
          </table:table-cell>
          <table:table-cell table:style-name="TableCell155">
            <text:p text:style-name="P156">(如有調整課程及日期另行通知學員)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</table:table-row>
        <table:table-row table:style-name="TableRow169">
          <table:table-cell table:style-name="TableCell170">
            <text:p text:style-name="P171">109/12/06</text:p>
          </table:table-cell>
          <table:table-cell table:style-name="TableCell172">
            <text:p text:style-name="P173"><text:span text:style-name="T174">13:00-16:00</text:span></text:p>
          </table:table-cell>
          <table:table-cell table:style-name="TableCell175">
            <text:p text:style-name="P176">1.錫雕創作流程及工具運用</text:p>
            <text:p text:style-name="P177">2.直線、曲線、拓印、綜合運用等技巧</text:p>
            <text:p text:style-name="P178">3.加上多種底紋製作、染色、上色等方法</text:p>
            <text:p text:style-name="P179"><text:span text:style-name="T180">4.</text:span><text:span text:style-name="T181">生活小物創作練習</text:span><text:span text:style-name="T182">(</text:span><text:span text:style-name="T183">字母小標籤</text:span><text:span text:style-name="T184">、</text:span><text:span text:style-name="T185">星座胸章</text:span><text:span text:style-name="T186">)</text:span></text:p>
          </table:table-cell>
        </table:table-row>
      </table:table>
      <text:p text:style-name="P187"><text:span text:style-name="T188">授課老師</text:span><text:span text:style-name="T189">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授課老師</text:p>
          </table:table-cell>
          <table:table-cell table:style-name="TableCell197">
            <text:p text:style-name="P198">專長</text:p>
          </table:table-cell>
          <table:table-cell table:style-name="TableCell199">
            <text:p text:style-name="P200"><text:span text:style-name="T201">學歷</text:span><text:span text:style-name="T202">/</text:span><text:span text:style-name="T203">經歷</text:span></text:p>
          </table:table-cell>
        </table:table-row>
        <table:table-row table:style-name="TableRow204">
          <table:table-cell table:style-name="TableCell205">
            <text:p text:style-name="P206"><text:span text:style-name="T207">黃淑蘭</text:span></text:p>
          </table:table-cell>
          <table:table-cell table:style-name="TableCell208">
            <text:p text:style-name="P209">金工創作</text:p>
            <text:p text:style-name="P210"/>
            <text:p text:style-name="P211">複合媒材創作</text:p>
            <text:p text:style-name="P212"/>
            <text:p text:style-name="P213"><text:span text:style-name="T214">竹編</text:span></text:p>
            <text:p text:style-name="P215"/>
            <text:p text:style-name="P216"><text:span text:style-name="T217">漆藝</text:span></text:p>
            <text:p text:style-name="P218"/>
            <text:p text:style-name="P219"><text:span text:style-name="T220">純錫工藝</text:span></text:p>
          </table:table-cell>
          <table:table-cell table:style-name="TableCell221">
            <text:p text:style-name="P222"><text:span text:style-name="T223">․</text:span><text:span text:style-name="T224">國立台南藝術大學</text:span><text:span text:style-name="T225">/</text:span><text:span text:style-name="T226">應用藝術研究所</text:span><text:span text:style-name="T227">/</text:span><text:span text:style-name="T228">碩士</text:span></text:p>
            <text:p text:style-name="P229"/>
            <text:p text:style-name="P230"><text:span text:style-name="T231">․</text:span><text:span text:style-name="T232">勞動部鑄造工、金銀珠寶飾品加工乙級證照</text:span></text:p>
            <text:p text:style-name="P233"/>
            <text:p text:style-name="P234"><text:span text:style-name="T235">․</text:span><text:span text:style-name="T236">嶺東科技大學、明道大學、雲林科技大學兼任講師</text:span></text:p>
            <text:p text:style-name="P237"/>
            <text:p text:style-name="P238"><text:span text:style-name="T239">․</text:span><text:span text:style-name="T240">五權社區大學、大墩社區大學講師著有《在家做錫好好玩》一書</text:span><text:span text:style-name="T241">ISBN</text:span><text:span text:style-name="T242">：</text:span><text:span text:style-name="T243">9789574305063</text:span></text:p>
            <text:p text:style-name="P244"/>
            <text:p text:style-name="P245"><text:span text:style-name="T246">․</text:span><text:span text:style-name="T247">參賽紀錄</text:span><text:span text:style-name="T248"><text:line-break/></text:span><text:span text:style-name="T249">2012</text:span><text:span text:style-name="T250">工藝之夢台灣工藝競賽</text:span><text:span text:style-name="T251">/</text:span><text:span text:style-name="T252">創新組</text:span><text:span text:style-name="T253">/</text:span><text:span text:style-name="T254">三等獎</text:span><text:span text:style-name="T255"><text:line-break/></text:span><text:span text:style-name="T256">2012</text:span><text:span text:style-name="T257">大墩美展</text:span><text:span text:style-name="T258">/</text:span><text:span text:style-name="T259">工藝類</text:span><text:span text:style-name="T260">/</text:span><text:span text:style-name="T261">入選</text:span><text:span text:style-name="T262"><text:line-break/></text:span><text:span text:style-name="T263">2011</text:span><text:span text:style-name="T264">大墩美展</text:span><text:span text:style-name="T265">/</text:span><text:span text:style-name="T266">工藝類</text:span><text:span text:style-name="T267">/</text:span><text:span text:style-name="T268">入選</text:span><text:span text:style-name="T269"><text:line-break/></text:span><text:span text:style-name="T270">2011</text:span><text:span text:style-name="T271">金屬工藝大賽</text:span><text:span text:style-name="T272">/</text:span><text:span text:style-name="T273">產品組</text:span><text:span text:style-name="T274">/</text:span><text:span text:style-name="T275">佳作</text:span><text:span text:style-name="T276"><text:line-break/></text:span><text:span text:style-name="T277">2009</text:span><text:span text:style-name="T278">宜蘭美展</text:span><text:span text:style-name="T279">/</text:span><text:span text:style-name="T280">工藝組</text:span><text:span text:style-name="T281">/</text:span><text:span text:style-name="T282">入選</text:span><text:span text:style-name="T283"><text:line-break/></text:span><text:span text:style-name="T284">2008</text:span><text:span text:style-name="T285">屏東美展</text:span><text:span text:style-name="T286">/</text:span><text:span text:style-name="T287">工藝組</text:span><text:span text:style-name="T288">/</text:span><text:span text:style-name="T289">入選</text:span></text:p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20-10-12T10:47:00Z</meta:creation-date>
    <dc:date>2020-10-12T10:47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4" meta:row-count="14" meta:non-whitespace-character-count="1709"/>
  </office:meta>
</office:document-meta>
</file>