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1" style:family="table-column">
      <style:table-column-properties style:column-width="0.9423in" style:use-optimal-column-width="false"/>
    </style:style>
    <style:style style:name="TableColumn12" style:family="table-column">
      <style:table-column-properties style:column-width="5.4881in" style:use-optimal-column-width="false"/>
    </style:style>
    <style:style style:name="Table10" style:family="table">
      <style:table-properties style:width="6.4305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4" style:family="table-row">
      <style:table-row-properties style:min-row-height="0.2493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 fo:margin-right="-0.0833in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新細明體" style:font-name-complex="新細明體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min-row-height="0.1916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 fo:margin-right="-0.0833in"/>
    </style:style>
    <style:style style:name="T36" style:parent-style-name="預設段落字型" style:family="text">
      <style:text-properties style:font-name="新細明體" style:font-name-complex="新細明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新細明體" style:font-name-complex="新細明體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1" style:family="table-row">
      <style:table-row-properties style:min-row-height="0.1631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 fo:margin-right="-0.0833in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新細明體" style:font-name-complex="新細明體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08" style:parent-style-name="內文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 style:letter-kerning="false"/>
    </style:style>
    <style:style style:name="T115" style:parent-style-name="預設段落字型" style:family="text">
      <style:text-properties style:font-name="Times New Roman" style:font-name-asian="標楷體" fo:color="#0000FF" style:letter-kerning="false"/>
    </style:style>
    <style:style style:name="T116" style:parent-style-name="預設段落字型" style:family="text">
      <style:text-properties style:font-name="Times New Roman" style:font-name-asian="標楷體" fo:color="#0000FF" style:letter-kerning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T133" style:parent-style-name="預設段落字型" style:family="text">
      <style:text-properties style:font-name="Times New Roman" style:font-name-asian="標楷體" fo:color="#FF0000"/>
    </style:style>
    <style:style style:name="T134" style:parent-style-name="預設段落字型" style:family="text">
      <style:text-properties style:font-name="Times New Roman" style:font-name-asian="標楷體" fo:color="#FF0000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Times New Roman" style:font-name-asian="標楷體" fo:color="#0000FF"/>
    </style:style>
    <style:style style:name="T138" style:parent-style-name="預設段落字型" style:family="text">
      <style:text-properties style:font-name="Times New Roman" style:font-name-asian="標楷體" fo:color="#0000FF"/>
    </style:style>
    <style:style style:name="T139" style:parent-style-name="預設段落字型" style:family="text">
      <style:text-properties style:font-name="新細明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Times New Roman" style:font-name-asian="標楷體" fo:color="#0000FF"/>
    </style:style>
    <style:style style:name="T142" style:parent-style-name="預設段落字型" style:family="text">
      <style:text-properties style:font-name="Times New Roman" style:font-name-asian="標楷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14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超連結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Times New Roman" style:font-name-asian="標楷體" fo:color="#FF0000" fo:background-color="#D3D3D3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margin-right="-0.1166in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margin-right="-0.1166in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 fo:margin-right="-0.1166in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Times New Roman" style:font-name-asian="標楷體"/>
    </style:style>
    <style:style style:name="P201" style:parent-style-name="內文" style:family="paragraph">
      <style:paragraph-properties fo:line-height="0.2083in"/>
      <style:text-properties style:font-name="Times New Roman" style:font-name-asian="標楷體"/>
    </style:style>
    <style:style style:name="P202" style:parent-style-name="內文" style:family="paragraph">
      <style:paragraph-properties fo:line-height="0.2083in"/>
      <style:text-properties style:font-name="Times New Roman" style:font-name-asian="標楷體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 fo:margin-right="-0.1166in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Times New Roman" style:font-name-asian="標楷體"/>
    </style:style>
    <style:style style:name="P219" style:parent-style-name="內文" style:family="paragraph">
      <style:text-properties text:display="none"/>
    </style:style>
    <style:style style:name="TableColumn221" style:family="table-column">
      <style:table-column-properties style:column-width="0.7708in"/>
    </style:style>
    <style:style style:name="TableColumn222" style:family="table-column">
      <style:table-column-properties style:column-width="1.0993in"/>
    </style:style>
    <style:style style:name="TableColumn223" style:family="table-column">
      <style:table-column-properties style:column-width="3.2486in"/>
    </style:style>
    <style:style style:name="TableColumn224" style:family="table-column">
      <style:table-column-properties style:column-width="1.575in"/>
    </style:style>
    <style:style style:name="Table220" style:family="table">
      <style:table-properties style:width="6.6937in" fo:margin-left="0.1736in" table:align="left"/>
    </style:style>
    <style:style style:name="TableRow225" style:family="table-row">
      <style:table-row-properties style:min-row-height="0.0159in"/>
    </style:style>
    <style:style style:name="TableCell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937in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2937in"/>
    </style:style>
    <style:style style:name="P24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2937in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2937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937in"/>
    </style:style>
    <style:style style:name="P27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text-properties text:display="none"/>
    </style:style>
    <style:style style:name="TableColumn284" style:family="table-column">
      <style:table-column-properties style:column-width="0.9423in" style:use-optimal-column-width="false"/>
    </style:style>
    <style:style style:name="TableColumn285" style:family="table-column">
      <style:table-column-properties style:column-width="5.4881in" style:use-optimal-column-width="false"/>
    </style:style>
    <style:style style:name="Table283" style:family="table">
      <style:table-properties style:width="6.4305in" fo:margin-left="0in" table: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89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0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2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3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4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6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7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8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9" style:parent-style-name="內文" style:family="paragraph">
      <style:paragraph-properties fo:text-align="center" fo:margin-right="-0.1166in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/>
    </style:style>
    <style:style style:name="P304" style:parent-style-name="內文" style:family="paragraph">
      <style:text-properties text:display="none"/>
    </style:style>
    <style:style style:name="TableColumn306" style:family="table-column">
      <style:table-column-properties style:column-width="0.8861in"/>
    </style:style>
    <style:style style:name="TableColumn307" style:family="table-column">
      <style:table-column-properties style:column-width="1.3777in"/>
    </style:style>
    <style:style style:name="TableColumn308" style:family="table-column">
      <style:table-column-properties style:column-width="4.5284in"/>
    </style:style>
    <style:style style:name="Table305" style:family="table">
      <style:table-properties style:width="6.7923in" fo:margin-left="0.1736in" table:align="left"/>
    </style:style>
    <style:style style:name="TableRow309" style:family="table-row">
      <style:table-row-properties style:min-row-height="0.0388in"/>
    </style:style>
    <style:style style:name="TableCell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16" style:family="table-row">
      <style:table-row-properties style:min-row-height="1.5166in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38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39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0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5">第十期</text:span><text:span text:style-name="T6">-</text:span><text:span text:style-name="T7">課後才藝安親照顧培訓師</text:span></text:p>
      <text:p text:style-name="P8">乙級鑑定輔導班招生簡章</text:p>
      <text:p text:style-name="P9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特色：</text:p>
            <text:p text:style-name="P16"/>
          </table:table-cell>
          <table:table-cell table:style-name="TableCell17">
            <text:p text:style-name="P18">1.由專業訓練機構規劃教學課程。</text:p>
            <text:p text:style-name="P19">2.依規定完成結訓後，頒發本校「課後才藝安親照顧培訓師-研習證書」。</text:p>
            <text:p text:style-name="P20">3.通過鑑定考試取得「課後才藝安親照顧培訓師乙級」專業鑑定，可強化</text:p>
            <text:p text:style-name="P21"><text:s text:c="2"/>職場就業接軌之先備能力，創造關鍵第一印象自我行銷。</text:p>
            <text:p text:style-name="P22">4.為同時獲得「專業」與「鑑定」之全方位師資培訓課程，提升職場工作</text:p>
            <text:p text:style-name="P23"><text:s text:c="2"/>競爭力。</text:p>
          </table:table-cell>
        </table:table-row>
        <table:table-row table:style-name="TableRow24">
          <table:table-cell table:style-name="TableCell25">
            <text:p text:style-name="P26"><text:span text:style-name="T27">◎</text:span><text:span text:style-name="T28">知識面</text:span><text:span text:style-name="T29">◎</text:span></text:p>
          </table:table-cell>
          <table:table-cell table:style-name="TableCell30">
            <text:p text:style-name="P31"><text:span text:style-name="T32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3">
          <table:table-cell table:style-name="TableCell34">
            <text:p text:style-name="P35"><text:span text:style-name="T36">◎</text:span><text:span text:style-name="T37">技能面</text:span><text:span text:style-name="T38">◎</text:span></text:p>
          </table:table-cell>
          <table:table-cell table:style-name="TableCell39">
            <text:p text:style-name="P40">培養教學設計、活動規劃、教學技巧、公共關係應對、情緒管理、問題解決、溝通表達等能力。</text:p>
          </table:table-cell>
        </table:table-row>
        <table:table-row table:style-name="TableRow41">
          <table:table-cell table:style-name="TableCell42">
            <text:p text:style-name="P43"><text:span text:style-name="T44">◎</text:span><text:span text:style-name="T45">態度面</text:span><text:span text:style-name="T46">◎</text:span></text:p>
          </table:table-cell>
          <table:table-cell table:style-name="TableCell47">
            <text:p text:style-name="P48">塑造職場專業形象、品格操守與遵守工作倫理道德，維護兒童最佳利益為基本考量。</text:p>
          </table:table-cell>
        </table:table-row>
        <table:table-row table:style-name="TableRow49">
          <table:table-cell table:style-name="TableCell50">
            <text:p text:style-name="P51">適合對象：</text:p>
          </table:table-cell>
          <table:table-cell table:style-name="TableCell52">
            <text:p text:style-name="P53">1.大專校院相關科系教師及學生</text:p>
            <text:p text:style-name="P54">2.欲從事安親課輔或課後才藝師資者</text:p>
            <text:p text:style-name="P55">3.對課程有興趣欲提升兒童教育能力者</text:p>
            <text:p text:style-name="P56">4.幼兒園教師欲提升第二專長多元職能者</text:p>
            <text:p text:style-name="P57">5.安親課輔教師欲取得專業師訓鑑定者</text:p>
          </table:table-cell>
        </table:table-row>
        <table:table-row table:style-name="TableRow58">
          <table:table-cell table:style-name="TableCell59">
            <text:p text:style-name="P60">招生名額：</text:p>
          </table:table-cell>
          <table:table-cell table:style-name="TableCell61">
            <text:p text:style-name="P62"><text:span text:style-name="T63">60</text:span><text:span text:style-name="T64">名，額滿截止。</text:span></text:p>
          </table:table-cell>
        </table:table-row>
        <table:table-row table:style-name="TableRow65">
          <table:table-cell table:style-name="TableCell66">
            <text:p text:style-name="P67">研習時間：</text:p>
          </table:table-cell>
          <table:table-cell table:style-name="TableCell68">
            <text:p text:style-name="P69">2020年12月06日(日)09:00~17:00(7小時)</text:p>
            <text:p text:style-name="P70"><text:span text:style-name="T71">2020</text:span><text:span text:style-name="T72">年</text:span><text:span text:style-name="T73">12</text:span><text:span text:style-name="T74">月</text:span><text:span text:style-name="T75">13</text:span><text:span text:style-name="T76">日</text:span><text:span text:style-name="T77">(</text:span><text:span text:style-name="T78">日</text:span><text:span text:style-name="T79">)09:00~15:00(5</text:span><text:span text:style-name="T80">小時</text:span><text:span text:style-name="T81">)</text:span><text:span text:style-name="T82"><text:s/></text:span></text:p>
            <text:p text:style-name="P83"><text:span text:style-name="T84">(2</text:span><text:span text:style-name="T85">天合計共</text:span><text:span text:style-name="T86">12</text:span><text:span text:style-name="T87">小時，公務人員及教師可登錄研習時數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鑑定時間：</text:p>
          </table:table-cell>
          <table:table-cell table:style-name="TableCell92">
            <text:p text:style-name="P93">2020年12月13日(日)15:30~17:00(1.5小時)</text:p>
          </table:table-cell>
        </table:table-row>
        <table:table-row table:style-name="TableRow94">
          <table:table-cell table:style-name="TableCell95">
            <text:p text:style-name="P96">上課地點：</text:p>
          </table:table-cell>
          <table:table-cell table:style-name="TableCell97">
            <text:p text:style-name="P98"><text:span text:style-name="T99">國立彰化師範大學進德校區教學大樓</text:span><text:span text:style-name="T100">(</text:span><text:span text:style-name="T101">開課前另行通知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課程費用：</text:p>
          </table:table-cell>
          <table:table-cell table:style-name="TableCell106">
            <text:p text:style-name="P107">課程研習費用新台幣3,000元。</text:p>
            <text:p text:style-name="P108"><text:span text:style-name="T109">2</text:span><text:span text:style-name="T110">人同行享</text:span><text:span text:style-name="T111">9</text:span><text:span text:style-name="T112">折優惠</text:span><text:span text:style-name="T113">!!</text:span><text:span text:style-name="T114">(</text:span><text:span text:style-name="T115">報名時請填寫同行對象，即享此優惠價</text:span><text:span text:style-name="T116">!!)</text:span></text:p>
          </table:table-cell>
        </table:table-row>
        <table:table-row table:style-name="TableRow117">
          <table:table-cell table:style-name="TableCell118">
            <text:p text:style-name="P119">鑑定費用：</text:p>
          </table:table-cell>
          <table:table-cell table:style-name="TableCell120">
            <text:p text:style-name="P121"><text:span text:style-name="T122">學生：</text:span><text:span text:style-name="T123">新台幣</text:span><text:span text:style-name="T124">2,600</text:span><text:span text:style-name="T125">元</text:span><text:span text:style-name="T126">。</text:span><text:span text:style-name="T127">(</text:span><text:span text:style-name="T128">需檢附持有效之註冊章之學生證影本</text:span><text:span text:style-name="T129">)</text:span></text:p>
            <text:p text:style-name="P130"><text:span text:style-name="T131">社會人士：</text:span><text:span text:style-name="T132">新台幣</text:span><text:span text:style-name="T133">3,600</text:span><text:span text:style-name="T134">元</text:span><text:span text:style-name="T135">。</text:span></text:p>
            <text:p text:style-name="P136"><text:span text:style-name="T137">(</text:span><text:span text:style-name="T138">鑑定費於開課當天繳交，本測驗由華廈訓評辦理</text:span><text:span text:style-name="T139">，</text:span><text:span text:style-name="T140">考試未通過者由華廈訓評退鑑定費</text:span><text:span text:style-name="T141">1200</text:span><text:span text:style-name="T142">元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報名步驟：</text:p>
            <text:p text:style-name="P147"/>
          </table:table-cell>
          <table:table-cell table:style-name="TableCell148">
            <text:p text:style-name="P149"><text:span text:style-name="T150">線上報名，請至本校進修學院報名管理系統報名。如第一次報名，請先申請帳號。</text:span><text:span text:style-name="T151">(</text:span><text:a xlink:href="https://aps.ncue.edu.tw/cee/index.php" office:target-frame-name="_top" xlink:show="replace"><text:span text:style-name="T152">https://aps.ncue.edu.tw/cee/index.php</text:span></text:a><text:span text:style-name="T153">)</text:span></text:p>
            <text:p text:style-name="P154"><text:span text:style-name="T155">受理報名至額滿為止</text:span><text:span text:style-name="T156">。</text:span></text:p>
          </table:table-cell>
        </table:table-row>
        <table:table-row table:style-name="TableRow157">
          <table:table-cell table:style-name="TableCell158">
            <text:p text:style-name="P159">繳費方式：</text:p>
          </table:table-cell>
          <table:table-cell table:style-name="TableCell160">
            <text:p text:style-name="P161"><text:span text:style-name="T162">承辦單位於開課前統一以</text:span><text:span text:style-name="T163">E-Mail</text:span><text:span text:style-name="T164">寄送繳費單通知繳款作業。請依繳費期限內下載列印，並於全國各地郵局、</text:span><text:span text:style-name="T165">ATM</text:span><text:span text:style-name="T166">轉帳、四大超商等管道完成課程費用繳交，方完成報名手續。</text:span><text:span text:style-name="T167">(</text:span><text:span text:style-name="T168">鑑定費用於開課當天繳交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><text:span text:style-name="T173">退費方式</text:span><text:span text:style-name="T174">：</text:span></text:p>
          </table:table-cell>
          <table:table-cell table:style-name="TableCell175">
            <text:p text:style-name="P176">學員完成報名繳費後，因故申請退費，應依下列方式辦理：</text:p>
            <text:soft-page-break/>
            <text:p text:style-name="P17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78">（二）已繳代辦費應全額退還。但已購置成品者，發給成品。</text:p>
            <text:p text:style-name="P179">（三）學校因故未能開班上課，應全額退還已繳費用。</text:p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注意事項：</text:span></text:p>
          </table:table-cell>
          <table:table-cell table:style-name="TableCell184">
            <text:p text:style-name="P185">（一）學員請著輕便服裝上課，請勿穿著拖鞋以避免活動進行時受傷。</text:p>
            <text:p text:style-name="P186">（二）本班為非學分班，學員出席課程達3/4(含)以上者，頒發推廣教育研習證書。</text:p>
            <text:p text:style-name="P187">（三）錄取之學員一律不得辦理保留資格。</text:p>
            <text:p text:style-name="P188">（四）每班報名人數如未達最低開班人數，本校保有不開班的權利，學員</text:p>
            <text:p text:style-name="P189">所繳報名費無息退還，不得異議。</text:p>
            <text:p text:style-name="P190">（五）如遇風災、地震或重大災害等不可抗力之因素所造成的停課事項，</text:p>
            <text:p text:style-name="P191">不列入扣除時數之要因（依正常時數計算）。</text:p>
            <text:p text:style-name="P192">（六）本校保有最終修改此招生簡章權利。</text:p>
            <text:p text:style-name="P193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4">
          <table:table-cell table:style-name="TableCell195">
            <text:p text:style-name="P196"><text:span text:style-name="T197">聯絡方式</text:span><text:span text:style-name="T198">：</text:span></text:p>
          </table:table-cell>
          <table:table-cell table:style-name="TableCell199">
            <text:p text:style-name="P200">國立彰化師範大學進修學院</text:p>
            <text:p text:style-name="P201">住址：500彰化市進德路一號<text:s/>教學大樓6F</text:p>
            <text:p text:style-name="P202">電話：（04）723-2105分機5424<text:s/>洪先生</text:p>
            <text:p text:style-name="P203"><text:span text:style-name="T204">E-mail</text:span><text:span text:style-name="T205">：</text:span><text:a xlink:href="mailto:hung1031@cc.ncue.edu.tw" office:target-frame-name="_top" xlink:show="replace"><text:span text:style-name="T206">hung1031@cc.ncue.edu.tw</text:span></text:a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課程單元</text:span><text:span text:style-name="T216">：</text:span></text:p>
          </table:table-cell>
          <table:table-cell table:style-name="TableCell217">
            <text:p text:style-name="P218">(如有調整課程及日期另行通知學員)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日期</text:p>
          </table:table-cell>
          <table:table-cell table:style-name="TableCell228">
            <text:p text:style-name="P229">時間</text:p>
          </table:table-cell>
          <table:table-cell table:style-name="TableCell230">
            <text:p text:style-name="P231">課程單元</text:p>
          </table:table-cell>
          <table:table-cell table:style-name="TableCell232">
            <text:p text:style-name="P233">上課地點</text:p>
          </table:table-cell>
        </table:table-row>
        <table:table-row table:style-name="TableRow234">
          <table:table-cell table:style-name="TableCell235" table:number-rows-spanned="2">
            <text:p text:style-name="P236">12/06</text:p>
          </table:table-cell>
          <table:table-cell table:style-name="TableCell237">
            <text:p text:style-name="P238">09:00-12:00</text:p>
          </table:table-cell>
          <table:table-cell table:style-name="TableCell239">
            <text:p text:style-name="P240">一、教育服務產業發展趨勢</text:p>
            <text:p text:style-name="P241">二、課後才藝安親照顧服務</text:p>
            <text:p text:style-name="P242">三、職場工作倫理專業形象</text:p>
          </table:table-cell>
          <table:table-cell table:style-name="TableCell243" table:number-rows-spanned="5">
            <text:p text:style-name="P244">進德校區</text:p>
            <text:p text:style-name="P245">教學大樓</text:p>
            <text:p text:style-name="P246">(開課前另行通知)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3:00-17:00</text:p>
          </table:table-cell>
          <table:table-cell table:style-name="TableCell251">
            <text:p text:style-name="P252">四、品德教育多元文化學習<text:s text:c="23"/>五、危機處理溝通應對表達</text:p>
            <text:p text:style-name="P253">六、兒童行為與班級經營</text:p>
            <text:p text:style-name="P254">七、環境安全與異常處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3">
            <text:p text:style-name="P258"><text:span text:style-name="T259">12/13</text:span></text:p>
          </table:table-cell>
          <table:table-cell table:style-name="TableCell260">
            <text:p text:style-name="P261"><text:span text:style-name="T262">09:00-12:00</text:span></text:p>
          </table:table-cell>
          <table:table-cell table:style-name="TableCell263">
            <text:p text:style-name="P264">八、壓力調適與情緒管理</text:p>
            <text:p text:style-name="P265">九、教案規劃與活動設計</text:p>
            <text:p text:style-name="P266">十、教學指導與學習成效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3:00-15:00</text:p>
          </table:table-cell>
          <table:table-cell table:style-name="TableCell272">
            <text:p text:style-name="P273">考前重點複習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5:30-17:00</text:p>
          </table:table-cell>
          <table:table-cell table:style-name="TableCell279">
            <text:p text:style-name="P280">鑑定考試</text:p>
          </table:table-cell>
          <table:covered-table-cell>
            <text:p text:style-name="P281"/>
          </table:covered-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師資介紹</text:span><text:span text:style-name="T301">：</text:span></text:p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授課老師</text:p>
          </table:table-cell>
          <table:table-cell table:style-name="TableCell312">
            <text:p text:style-name="P313">專長</text:p>
          </table:table-cell>
          <table:table-cell table:style-name="TableCell314">
            <text:p text:style-name="P315">資歷</text:p>
          </table:table-cell>
        </table:table-row>
        <table:table-row table:style-name="TableRow316">
          <table:table-cell table:style-name="TableCell317">
            <text:p text:style-name="P318">黃玲娟</text:p>
          </table:table-cell>
          <table:table-cell table:style-name="TableCell319">
            <text:p text:style-name="P320"><text:span text:style-name="T321">·</text:span><text:span text:style-name="T322">班級經營</text:span></text:p>
            <text:p text:style-name="P323"><text:span text:style-name="T324">·</text:span><text:span text:style-name="T325">國際禮儀</text:span></text:p>
            <text:p text:style-name="P326"><text:span text:style-name="T327">·</text:span><text:span text:style-name="T328">行銷策略</text:span></text:p>
            <text:p text:style-name="P329"><text:span text:style-name="T330">·</text:span><text:span text:style-name="T331">訓練規劃</text:span></text:p>
            <text:p text:style-name="P332"><text:span text:style-name="T333">·</text:span><text:span text:style-name="T334">職能分析</text:span><text:span text:style-name="T335">·</text:span></text:p>
          </table:table-cell>
          <table:table-cell table:style-name="TableCell336">
            <text:p text:style-name="P337">現任:<text:s/><text:s text:c="106"/>＊華廈訓評職能發展創新產業訓練中心-執行長</text:p>
            <text:p text:style-name="P338">＊環球科技大學觀光與餐飲旅館系-助理教授<text:s text:c="2"/></text:p>
            <text:p text:style-name="P339">經歷：<text:s text:c="99"/>1.勞動部勞動力發展署-職能基準發展及應用計畫<text:s/>專家委員/icap人才庫師資</text:p>
            <text:p text:style-name="P340">2.勞動部勞動力發展署-TTQS人才發展品質管理系統<text:s text:c="2"/>主導評核委員/講師</text:p>
            <text:p text:style-name="P341">3.勞動部勞動力發展署-產投、人提、充電、雙軌、青年就業旗艦/計畫審查委員</text:p>
            <text:p text:style-name="P342">4.勞動部勞動力發展署-共通核心職能計畫<text:s text:c="2"/>中區師資榮譽總召/<text:s/>講師</text:p>
            <text:p text:style-name="P343">5.勞動部勞動力發展署-國家人才發展獎<text:s text:c="2"/>諮詢輔導顧問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SUS</dc:creator>
    <meta:creation-date>2020-10-08T02:25:00Z</meta:creation-date>
    <dc:date>2020-10-08T02:25:00Z</dc:date>
    <meta:print-date>2019-09-16T02:0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662" meta:row-count="18" meta:non-whitespace-character-count="2269"/>
  </office:meta>
</office:document-meta>
</file>