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indent="0.3333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0.9423in" style:use-optimal-column-width="false"/>
    </style:style>
    <style:style style:name="TableColumn50" style:family="table-column">
      <style:table-column-properties style:column-width="5.4881in" style:use-optimal-column-width="false"/>
    </style:style>
    <style:style style:name="Table48" style:family="table">
      <style:table-properties style:width="6.430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text-align="justify" fo:line-height="0.2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Times New Roman" style:font-name-asian="標楷體" fo:color="#FF0000" style:letter-kerning="false"/>
    </style:style>
    <style:style style:name="T78" style:parent-style-name="預設段落字型" style:family="text">
      <style:text-properties style:font-name="Times New Roman" style:font-name-asian="標楷體" fo:color="#FF0000" style:letter-kerning="false"/>
    </style:style>
    <style:style style:name="T79" style:parent-style-name="預設段落字型" style:family="text">
      <style:text-properties style:font-name="Times New Roman" style:font-name-asian="標楷體" fo:color="#FF0000" style:letter-kerning="false"/>
    </style:style>
    <style:style style:name="T80" style:parent-style-name="預設段落字型" style:family="text">
      <style:text-properties style:font-name="Times New Roman" style:font-name-asian="標楷體" fo:color="#FF0000" style:letter-kerning="false"/>
    </style:style>
    <style:style style:name="T81" style:parent-style-name="預設段落字型" style:family="text">
      <style:text-properties style:font-name="Times New Roman" style:font-name-asian="標楷體" fo:color="#FF0000" style:letter-kerning="false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0000FF"/>
    </style:style>
    <style:style style:name="T102" style:parent-style-name="預設段落字型" style:family="text">
      <style:text-properties style:font-name="Times New Roman" style:font-name-asian="標楷體" fo:color="#0000FF"/>
    </style:style>
    <style:style style:name="T103" style:parent-style-name="預設段落字型" style:family="text">
      <style:text-properties style:font-name="Times New Roman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超連結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right="-0.1201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right="-0.1201in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margin-right="-0.1201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Times New Roman" style:font-name-asian="標楷體"/>
    </style:style>
    <style:style style:name="P152" style:parent-style-name="內文" style:family="paragraph">
      <style:paragraph-properties fo:line-height="0.2083in"/>
      <style:text-properties style:font-name="Times New Roman" style:font-name-asian="標楷體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3" style:parent-style-name="內文" style:family="paragraph">
      <style:paragraph-properties fo:margin-right="-0.2951in"/>
    </style:style>
    <style:style style:name="TableColumn165" style:family="table-column">
      <style:table-column-properties style:column-width="0.9423in" style:use-optimal-column-width="false"/>
    </style:style>
    <style:style style:name="TableColumn166" style:family="table-column">
      <style:table-column-properties style:column-width="5.4881in" style:use-optimal-column-width="false"/>
    </style:style>
    <style:style style:name="Table164" style:family="table">
      <style:table-properties style:width="6.4305in" fo:margin-left="0in" table: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margin-right="-0.1201in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Times New Roman" style:font-name-asian="標楷體"/>
    </style:style>
    <style:style style:name="P17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6" style:family="table-column">
      <style:table-column-properties style:column-width="0.9006in"/>
    </style:style>
    <style:style style:name="TableColumn177" style:family="table-column">
      <style:table-column-properties style:column-width="1.0979in"/>
    </style:style>
    <style:style style:name="TableColumn178" style:family="table-column">
      <style:table-column-properties style:column-width="3.3173in"/>
    </style:style>
    <style:style style:name="TableColumn179" style:family="table-column">
      <style:table-column-properties style:column-width="1.3777in"/>
    </style:style>
    <style:style style:name="Table175" style:family="table">
      <style:table-properties style:width="6.6937in" fo:margin-left="0.1736in" table:align="lef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1.2291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0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1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-asian="標楷體"/>
    </style:style>
    <style:style style:name="P221" style:parent-style-name="內文" style:family="paragraph">
      <style:paragraph-properties fo:text-align="center" fo:line-height="0.1805in"/>
      <style:text-properties style:font-name-asian="標楷體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3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24" style:parent-style-name="內文" style:family="paragraph">
      <style:paragraph-properties style:line-height-at-least="0.2604in" fo:margin-left="0.295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ableColumn228" style:family="table-column">
      <style:table-column-properties style:column-width="0.8833in"/>
    </style:style>
    <style:style style:name="TableColumn229" style:family="table-column">
      <style:table-column-properties style:column-width="5.7895in"/>
    </style:style>
    <style:style style:name="Table227" style:family="table">
      <style:table-properties style:width="6.6729in" fo:margin-left="0.1736in" table:align="left"/>
    </style:style>
    <style:style style:name="TableRow230" style:family="table-row">
      <style:table-row-properties style:min-row-height="0.0361in"/>
    </style:style>
    <style:style style:name="TableCell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5" style:family="table-row">
      <style:table-row-properties style:min-row-height="1.8854in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</style:style>
    <style:style style:name="T27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vertical-align="top" fo:line-height="150%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和貓咪&lt;黏&gt;在一起-日式仿真和菓子黏土DIY</text:p>
      <text:p text:style-name="P5"><text:span text:style-name="T6">仿真甜點黏土是運用黏土的不同特性，加以上色、塑型、組合，做出逼真食物模型的一門藝術</text:span><text:span text:style-name="T7">，</text:span><text:span text:style-name="T8">並可以混以各種創意</text:span><text:span text:style-name="T9">，</text:span><text:span text:style-name="T10">經過巧手揉製</text:span><text:span text:style-name="T11">，</text:span><text:span text:style-name="T12">將不起眼的黏土變成獨一無二的個人甜點系列</text:span><text:span text:style-name="T13">，</text:span><text:span text:style-name="T14">不僅能讓心情感受到舒壓療癒</text:span><text:span text:style-name="T15">，</text:span><text:span text:style-name="T16">也可以當做空間擺設</text:span><text:span text:style-name="T17">，</text:span><text:span text:style-name="T18">活潑上班地點或者自己房間的氛圍</text:span><text:span text:style-name="T19">，</text:span><text:span text:style-name="T20">一起參與本課程，帶著放鬆的心情感受從無到有親手製做黏土的過程，從完成的作品中獲得滿滿的成就和幸福感。</text:span></text:p>
      <text:p text:style-name="P21"><text:span text:style-name="T22">仿真黏土不僅是一款的藝能技巧，老師更可以於美術課堂上教導孩子們發揮創意，設計各式各樣的黏土作品，磨練孩子的耐心、專注力、創造力和細心度</text:span><text:span text:style-name="T23">，</text:span><text:span text:style-name="T24">於課後社團或放學回家空閒之餘</text:span><text:span text:style-name="T25">，</text:span><text:span text:style-name="T26">當做學生們休息時的愛好</text:span><text:span text:style-name="T27">，</text:span><text:span text:style-name="T28">培養新的興趣和技能。</text:span></text:p>
      <text:p text:style-name="P29"><text:span text:style-name="T30">本課程邀請著名</text:span><text:span text:style-name="T31">Youtube</text:span><text:span text:style-name="T32">頻道</text:span><text:span text:style-name="T33">&lt;&lt;</text:span><text:span text:style-name="T34">魚排博士手作實驗室</text:span><text:span text:style-name="T35">&gt;&gt;</text:span><text:span text:style-name="T36">教學</text:span><text:span text:style-name="T37">老師</text:span><text:span text:style-name="T38">謝惟伃老師</text:span><text:span text:style-name="T39">，</text:span><text:span text:style-name="T40">除了教學如何做出精緻美觀的日式和菓子黏土</text:span><text:span text:style-name="T41">，</text:span><text:span text:style-name="T42">更進一步的將貓咪元素融入和菓子之中</text:span><text:span text:style-name="T43">，</text:span><text:span text:style-name="T44">讓原本偏於靜態的的黏土甜點作品注入靈魂和生</text:span><text:span text:style-name="T45">命，讓和菓子煥然一新</text:span><text:span text:style-name="T46">，</text:span><text:span text:style-name="T47">增加一股蓬勃生氣和活力，做出不一樣的仿真甜點黏土樂趣和感官享受。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適合對象：</text:p>
          </table:table-cell>
          <table:table-cell table:style-name="TableCell54">
            <text:list text:style-name="LFO1" text:continue-numbering="true">
              <text:list-item>
                <text:p text:style-name="P55"><text:span text:style-name="T56">對仿真甜點黏土製作有興趣者</text:span><text:span text:style-name="T57">。</text:span></text:p>
              </text:list-item>
              <text:list-item>
                <text:p text:style-name="P58"><text:span text:style-name="T59">學校老師及補習班教師欲置入教學者</text:span><text:span text:style-name="T60">。</text:span></text:p>
              </text:list-item>
              <text:list-item>
                <text:p text:style-name="P61"><text:span text:style-name="T62">欲培養第二專長者</text:span><text:span text:style-name="T63">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招生名額：</text:p>
          </table:table-cell>
          <table:table-cell table:style-name="TableCell67">
            <text:p text:style-name="P68"><text:span text:style-name="T69">20</text:span><text:span text:style-name="T70">名，額滿截止。</text:span></text:p>
          </table:table-cell>
        </table:table-row>
        <table:table-row table:style-name="TableRow71">
          <table:table-cell table:style-name="TableCell72">
            <text:p text:style-name="P73">研習時間：</text:p>
          </table:table-cell>
          <table:table-cell table:style-name="TableCell74">
            <text:p text:style-name="P75">2020年11月21日(六)13:00~17:00(4小時)</text:p>
            <text:p text:style-name="P76"><text:span text:style-name="T77">(1</text:span><text:span text:style-name="T78">天共</text:span><text:span text:style-name="T79">4</text:span><text:span text:style-name="T80">小時，公務人員及教師可登錄研習時數</text:span><text:span text:style-name="T81">)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上課地點：</text:p>
          </table:table-cell>
          <table:table-cell table:style-name="TableCell86">
            <text:p text:style-name="P87"><text:span text:style-name="T88">國立彰化師範大學進德校區教學大樓</text:span><text:span text:style-name="T89">5</text:span><text:span text:style-name="T90">樓</text:span><text:span text:style-name="T91">T509</text:span><text:span text:style-name="T92">教室</text:span></text:p>
          </table:table-cell>
        </table:table-row>
        <table:table-row table:style-name="TableRow93">
          <table:table-cell table:style-name="TableCell94">
            <text:p text:style-name="P95">課程費用：</text:p>
          </table:table-cell>
          <table:table-cell table:style-name="TableCell96">
            <text:p text:style-name="P97"><text:span text:style-name="T98">課程研習費用新台幣</text:span><text:span text:style-name="T99">1,800</text:span><text:span text:style-name="T100">元</text:span><text:span text:style-name="T101">(</text:span><text:span text:style-name="T102">含基本材料</text:span><text:span text:style-name="T103">)</text:span><text:span text:style-name="T104">。</text:span></text:p>
            <text:p text:style-name="P105">(兩人同行享優惠每人1,600元)。</text:p>
          </table:table-cell>
        </table:table-row>
        <table:table-row table:style-name="TableRow106">
          <table:table-cell table:style-name="TableCell107">
            <text:p text:style-name="P108">報名步驟：</text:p>
            <text:p text:style-name="P109"/>
          </table:table-cell>
          <table:table-cell table:style-name="TableCell110">
            <text:p text:style-name="P111"><text:span text:style-name="T112">線上報名，請至本校進修學院報名管理系統報名。如第一次報名，請先申請帳號。</text:span><text:span text:style-name="T113">(</text:span><text:a xlink:href="https://aps.ncue.edu.tw/cee/index.php" office:target-frame-name="_top" xlink:show="replace"><text:span text:style-name="T114">https://aps.ncue.edu.tw/cee/index.php</text:span></text:a><text:span text:style-name="T115">)</text:span></text:p>
          </table:table-cell>
        </table:table-row>
        <table:table-row table:style-name="TableRow116">
          <table:table-cell table:style-name="TableCell117">
            <text:p text:style-name="P118">繳費方式：</text:p>
          </table:table-cell>
          <table:table-cell table:style-name="TableCell119">
            <text:p text:style-name="P12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學員完成報名繳費後，因故申請退費，應依下列方式辦理：</text:p>
            <text:p text:style-name="P12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9">（二）已繳代辦費應全額退還。但已購置成品者，發給成品。</text:p>
            <text:p text:style-name="P130">（三）學校因故未能開班上課，應全額退還已繳費用。</text:p>
          </table:table-cell>
        </table:table-row>
        <table:table-row table:style-name="TableRow131">
          <table:table-cell table:style-name="TableCell132">
            <text:p text:style-name="P133"><text:span text:style-name="T134">注意事項：</text:span></text:p>
          </table:table-cell>
          <table:table-cell table:style-name="TableCell135">
            <text:p text:style-name="P136">（一）學員請著輕便服裝上課，請勿穿著拖鞋以避免活動進行時受傷。</text:p>
            <text:p text:style-name="P137">（二）本班為非學分班，學員出席課程達3/4(含)以上者，頒發推廣教育研習證書。</text:p>
            <text:p text:style-name="P138">（三）錄取之學員一律不得辦理保留資格。</text:p>
            <text:p text:style-name="P139">（四）每班報名人數如未達最低開班人數，本校保有不開班的權利，學員</text:p>
            <text:p text:style-name="P140">所繳報名費無息退還，不得異議。</text:p>
            <text:p text:style-name="P141">（五）如遇風災、地震或重大災害等不可抗力之因素所造成的停課事項，</text:p>
            <text:p text:style-name="P142">不列入扣除時數之要因（依正常時數計算）。</text:p>
            <text:p text:style-name="P143">（六）本校保有最終修改此招生簡章權利。</text:p>
            <text:soft-page-break/>
            <text:p text:style-name="P144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住址：500彰化市進德路一號<text:s/>教學大樓6F</text:p>
            <text:p text:style-name="P153">電話：（04）723-2105分機5424<text:s/>洪先生</text:p>
            <text:p text:style-name="P154"><text:span text:style-name="T155">E-mail</text:span><text:span text:style-name="T156">：</text:span><text:a xlink:href="mailto:hung1031@cc.ncue.edu.tw" office:target-frame-name="_top" xlink:show="replace"><text:span text:style-name="T157">hung1031@cc.ncue.edu.tw</text:span></text:a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課程單元</text:span><text:span text:style-name="T171">：</text:span></text:p>
          </table:table-cell>
          <table:table-cell table:style-name="TableCell172">
            <text:p text:style-name="P173">(如有調整課程及日期另行通知學員)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日期</text:p>
          </table:table-cell>
          <table:table-cell table:style-name="TableCell183">
            <text:p text:style-name="P184">時間</text:p>
          </table:table-cell>
          <table:table-cell table:style-name="TableCell185">
            <text:p text:style-name="P186">課程單元</text:p>
          </table:table-cell>
          <table:table-cell table:style-name="TableCell187">
            <text:p text:style-name="P188"><text:span text:style-name="T189">上課地點</text:span></text:p>
          </table:table-cell>
        </table:table-row>
        <table:table-row table:style-name="TableRow190">
          <table:table-cell table:style-name="TableCell191">
            <text:p text:style-name="P192">11/21</text:p>
          </table:table-cell>
          <table:table-cell table:style-name="TableCell193">
            <text:p text:style-name="P194"><text:span text:style-name="T195">13:00-17:00</text:span></text:p>
          </table:table-cell>
          <table:table-cell table:style-name="TableCell196">
            <text:p text:style-name="P197"><text:span text:style-name="T198">1.</text:span><text:s/><text:span text:style-name="T199">黏土基本知識、相關工具材料使用方法</text:span></text:p>
            <text:p text:style-name="P200"/>
            <text:p text:style-name="P201"><text:span text:style-name="T202">2.</text:span><text:s/><text:span text:style-name="T203">黏土染色及混合漸層方法</text:span></text:p>
            <text:p text:style-name="P204"/>
            <text:p text:style-name="P205"><text:span text:style-name="T206">3.</text:span><text:s/><text:span text:style-name="T207">仿真甜點製作與切面細節</text:span></text:p>
            <text:p text:style-name="P208"/>
            <text:p text:style-name="P209">4.<text:s/>老師示範和菓子捏塑與動物製作</text:p>
            <text:p text:style-name="P210"/>
            <text:p text:style-name="P211"><text:span text:style-name="T212">5.</text:span><text:s/><text:span text:style-name="T213">混合媒材使用，打造仿真和果子細節</text:span></text:p>
            <text:p text:style-name="P214"/>
            <text:p text:style-name="P215"><text:span text:style-name="T216">6.</text:span><text:s/><text:span text:style-name="T217">場景製作與組裝，完成動物和果子套組</text:span></text:p>
            <text:p text:style-name="P218"/>
          </table:table-cell>
          <table:table-cell table:style-name="TableCell219">
            <text:p text:style-name="P220">進德校區</text:p>
            <text:p text:style-name="P221">教學大樓</text:p>
            <text:p text:style-name="P222">5樓T509</text:p>
          </table:table-cell>
        </table:table-row>
      </table:table>
      <text:p text:style-name="P223"/>
      <text:p text:style-name="P224"><text:span text:style-name="T225">授課老師</text:span><text:span text:style-name="T226">: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授課老師</text:p>
          </table:table-cell>
          <table:table-cell table:style-name="TableCell233">
            <text:p text:style-name="P234">介紹&amp;專長</text:p>
          </table:table-cell>
        </table:table-row>
        <table:table-row table:style-name="TableRow235">
          <table:table-cell table:style-name="TableCell236">
            <text:p text:style-name="P237">謝惟伃</text:p>
            <text:p text:style-name="P238"/>
            <text:p text:style-name="P239">老師</text:p>
          </table:table-cell>
          <table:table-cell table:style-name="TableCell240">
            <text:p text:style-name="P241"/>
            <text:p text:style-name="P242"><text:span text:style-name="T243">·</text:span><text:span text:style-name="T244">日本關口真優甜點黏土</text:span><text:span text:style-name="T245">16</text:span><text:span text:style-name="T246">件</text:span><text:span text:style-name="T247"><text:s/></text:span><text:span text:style-name="T248">講師</text:span></text:p>
            <text:p text:style-name="P249"/>
            <text:p text:style-name="P250"><text:span text:style-name="T251">·</text:span><text:span text:style-name="T252">熱縮片飾品製作教學</text:span></text:p>
            <text:p text:style-name="P253"/>
            <text:p text:style-name="P254"><text:span text:style-name="T255">·</text:span><text:span text:style-name="T256">花樣午茶甜點黏土</text:span><text:span text:style-name="T257">18</text:span><text:span text:style-name="T258">件</text:span><text:span text:style-name="T259"><text:s/></text:span><text:span text:style-name="T260">講師</text:span></text:p>
            <text:p text:style-name="P261"/>
            <text:p text:style-name="P262"><text:span text:style-name="T263">·</text:span><text:span text:style-name="T264">youtube</text:span><text:span text:style-name="T265">頻道</text:span><text:span text:style-name="T266"><text:s/></text:span><text:span text:style-name="T267">魚排博士手作實驗室</text:span><text:span text:style-name="T268"><text:s/></text:span><text:span text:style-name="T269">教學講師</text:span></text:p>
            <text:p text:style-name="P270"/>
            <text:p text:style-name="P271"><text:span text:style-name="T272">·</text:span><text:span text:style-name="T273">各類才藝班活動</text:span><text:span text:style-name="T274"><text:s/></text:span><text:span text:style-name="T275">講師</text:span></text:p>
            <text:p text:style-name="P276"><text:s text:c="64"/><text:s text:c="38"/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SUS</dc:creator>
    <meta:creation-date>2020-08-26T01:28:00Z</meta:creation-date>
    <dc:date>2020-08-26T01:28:00Z</dc:date>
    <meta:print-date>2020-01-07T07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3" meta:row-count="13" meta:non-whitespace-character-count="1631"/>
  </office:meta>
</office:document-meta>
</file>