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貢丸</meta:initial-creator>
    <dc:creator>Windows7</dc:creator>
    <meta:creation-date>2024-01-12T06:42:57Z</meta:creation-date>
    <dc:date>2024-05-27T07:20:47Z</dc:date>
    <meta:print-date>2024-04-19T07:57:51Z</meta:print-date>
  </office:meta>
</office:document-meta>
</file>