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052in" style:use-optimal-column-width="false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3.2583in" style:use-optimal-column-width="false"/>
    </style:style>
    <style:style style:name="TableColumn10" style:family="table-column">
      <style:table-column-properties style:column-width="2.127in" style:use-optimal-column-width="false"/>
    </style:style>
    <style:style style:name="Table5" style:family="table">
      <style:table-properties style:width="10.0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1" style:parent-style-name="TableContents" style:family="paragraph">
      <style:paragraph-properties fo:margin-bottom="0.1965in"/>
      <style:text-properties style:font-name="新細明體"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" style:parent-style-name="Textbody" style:family="paragraph">
      <style:text-properties style:font-name="新細明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extbody" style:family="paragraph"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extbody" style:family="paragraph">
      <style:text-properties style:font-name="新細明體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" style:parent-style-name="Textbody" style:family="paragraph">
      <style:text-properties style:font-name="新細明體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extbody" style:family="paragraph">
      <style:text-properties style:font-name="新細明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extbody" style:family="paragraph">
      <style:text-properties style:font-name="新細明體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extbody" style:family="paragraph">
      <style:text-properties style:font-name="新細明體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extbody" style:family="paragraph">
      <style:text-properties style:font-name="新細明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extbody" style:family="paragraph">
      <style:text-properties style:font-name="新細明體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extbody" style:family="paragraph">
      <style:text-properties style:font-name="新細明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6" style:parent-style-name="Textbody" style:family="paragraph">
      <style:text-properties style:font-name="新細明體" fo:font-size="14pt" style:font-size-asian="14pt" style:font-size-complex="14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" style:parent-style-name="Textbody" style:family="paragraph">
      <style:text-properties style:font-name="新細明體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extbody" style:family="paragraph">
      <style:text-properties style:font-name="新細明體" fo:font-size="14pt" style:font-size-asian="14pt" style:font-size-complex="1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extbody" style:family="paragraph">
      <style:text-properties style:font-name="新細明體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extbody" style:family="paragraph">
      <style:text-properties style:font-name="新細明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extbody" style:family="paragraph">
      <style:text-properties style:font-name="新細明體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extbody" style:family="paragraph">
      <style:text-properties style:font-name="新細明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extbody" style:family="paragraph">
      <style:text-properties style:font-name="新細明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extbody" style:family="paragraph">
      <style:text-properties style:font-name="新細明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extbody" style:family="paragraph">
      <style:text-properties style:font-name="新細明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extbody" style:family="paragraph">
      <style:text-properties style:font-name="新細明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0" style:parent-style-name="Textbody" style:family="paragraph">
      <style:text-properties style:font-name="新細明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2" style:parent-style-name="Textbody" style:family="paragraph">
      <style:text-properties style:font-name="新細明體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4" style:parent-style-name="Textbody" style:family="paragraph">
      <style:text-properties style:font-name="新細明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extbody" style:family="paragraph">
      <style:text-properties style:font-name="新細明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9" style:parent-style-name="Textbody" style:family="paragraph">
      <style:text-properties style:font-name="新細明體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1" style:parent-style-name="Textbody" style:family="paragraph">
      <style:text-properties style:font-name="新細明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3" style:parent-style-name="Textbody" style:family="paragraph">
      <style:text-properties style:font-name="新細明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5" style:parent-style-name="Textbody" style:family="paragraph"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Textbody" style:family="paragraph">
      <style:text-properties style:font-name="新細明體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90" style:parent-style-name="Textbody" style:family="paragraph">
      <style:text-properties style:font-name="新細明體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extbody" style:family="paragraph">
      <style:text-properties style:font-name="新細明體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4" style:parent-style-name="Textbody" style:family="paragraph">
      <style:text-properties style:font-name="新細明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6" style:parent-style-name="Textbody" style:family="paragraph">
      <style:text-properties style:font-name="新細明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8" style:parent-style-name="Textbody" style:family="paragraph">
      <style:text-properties style:font-name="新細明體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1" style:parent-style-name="Textbody" style:family="paragraph">
      <style:text-properties style:font-name="新細明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extbody" style:family="paragraph">
      <style:text-properties style:font-name="新細明體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5" style:parent-style-name="Textbody" style:family="paragraph">
      <style:text-properties style:font-name="新細明體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Textbody" style:family="paragraph">
      <style:text-properties style:font-name="新細明體" fo:font-size="14pt" style:font-size-asian="14pt" style:font-size-complex="14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9" style:parent-style-name="Textbody" style:family="paragraph">
      <style:text-properties style:font-name="新細明體" fo:font-size="14pt" style:font-size-asian="14pt" style:font-size-complex="14pt"/>
    </style:style>
    <style:style style:name="P110" style:parent-style-name="Textbody" style:family="paragraph">
      <style:paragraph-properties fo:margin-bottom="0in" fo:margin-left="0.1944in" fo:margin-right="0.0784in">
        <style:tab-stops/>
      </style:paragraph-properties>
      <style:text-properties fo:font-size="14pt" style:font-size-asian="14pt"/>
    </style:style>
    <style:style style:name="P111" style:parent-style-name="Textbody" style:family="paragraph">
      <style:paragraph-properties style:line-height-at-least="0.3333in"/>
      <style:text-properties fo:font-size="14pt" style:font-size-asian="14pt"/>
    </style:style>
    <style:style style:name="P112" style:parent-style-name="Textbody" style:family="paragraph">
      <style:paragraph-properties style:line-height-at-least="0.3333in" fo:margin-left="0.75in" fo:text-indent="-0.5833in">
        <style:tab-stops/>
      </style:paragraph-properties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P116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17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  <style:style style:name="P118" style:parent-style-name="Textbody" style:family="paragraph">
      <style:paragraph-properties style:line-height-at-least="0.3333in" fo:margin-left="0.75in" fo:text-indent="-0.5833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64</text:span><text:span text:style-name="T4">屆中華民國中小學科學展覽會中小學教師評審委員推薦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>聯絡電話</text:p>
          </table:table-cell>
          <table:table-cell table:style-name="TableCell18">
            <text:p text:style-name="P19">e-mail</text:p>
          </table:table-cell>
          <table:table-cell table:style-name="TableCell20">
            <text:p text:style-name="P21">推薦組別科別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＊依中華民國中小學科學展覽會實施要點肆、全國科學展覽會六、評審（一）評審委員規定。</text:p>
      <text:p text:style-name="P111">推薦條件如下：</text:p>
      <text:p text:style-name="P112"><text:span text:style-name="T113">（一）任教於中小學校之合格專任教師，且曾指導學生進入全國科學展覽會累計</text:span><text:span text:style-name="T114">3</text:span><text:span text:style-name="T115">屆以上者。</text:span></text:p>
      <text:p text:style-name="P116">（二）當屆已任地方科學展覽會之評審人員，不得重複擔任全國科學展覽會之評審委員。</text:p>
      <text:p text:style-name="P117">（三）當屆曾指導學生參與地方科學展覽會之教師，不得擔任全國科學展覽會之評審委員。</text:p>
      <text:soft-page-break/>
      <text:p text:style-name="P118">（四）當屆同組同科內有同校作品參加全國科學展覽會之教師，不得擔任全國科學展覽會該作品同科之評審委員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HSE06</meta:initial-creator>
    <dc:creator>張薾文</dc:creator>
    <meta:creation-date>2024-01-04T01:19:00Z</meta:creation-date>
    <dc:date>2024-01-04T01:19:00Z</dc: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