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陳盈羽</dc:creator>
    <meta:creation-date>2023-08-23T12:05:00Z</meta:creation-date>
    <dc:date>2023-08-23T12:05:00Z</dc:date>
    <meta:print-date>2023-08-09T09:19:00Z</meta:print-date>
    <meta:template xlink:href="Normal" xlink:type="simple"/>
    <meta:editing-cycles>2</meta:editing-cycles>
    <meta:editing-duration>PT60S</meta:editing-duration>
    <meta:document-statistic meta:page-count="6" meta:paragraph-count="6" meta:word-count="521" meta:character-count="3490" meta:row-count="24" meta:non-whitespace-character-count="2975"/>
  </office:meta>
</office:document-meta>
</file>