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/>
    </style:style>
    <style:style style:name="P1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/>
    </style:style>
    <style:style style:name="P1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/>
    </style:style>
    <style:style style:name="TableColumn238" style:family="table-column">
      <style:table-column-properties style:column-width="3.0381in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內文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2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2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3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sps</dc:creator>
    <meta:creation-date>2023-05-24T06:43:00Z</meta:creation-date>
    <dc:date>2023-05-24T06:43:00Z</dc:date>
    <meta:print-date>2023-05-04T05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