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7.463cm" fo:margin-left="0.049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1.27cm"/>
    </style:style>
    <style:style style:name="表格1.1" style:family="table-row">
      <style:table-row-properties style:min-row-height="2.385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2.387cm" style:use-optimal-row-height="false"/>
    </style:style>
    <style:style style:name="表格1.5" style:family="table-row">
      <style:table-row-properties style:min-row-height="3.351cm" style:use-optimal-row-height="false"/>
    </style:style>
    <style:style style:name="表格2" style:family="table">
      <style:table-properties style:width="17.085cm" fo:margin-left="0cm" table:align="left"/>
    </style:style>
    <style:style style:name="表格2.A" style:family="table-column">
      <style:table-column-properties style:column-width="3.059cm"/>
    </style:style>
    <style:style style:name="表格2.B" style:family="table-column">
      <style:table-column-properties style:column-width="4.674cm"/>
    </style:style>
    <style:style style:name="表格2.C" style:family="table-column">
      <style:table-column-properties style:column-width="4.676cm"/>
    </style:style>
    <style:style style:name="表格2.1" style:family="table-row">
      <style:table-row-properties style:min-row-height="1.081cm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9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61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6" style:family="table-row">
      <style:table-row-properties style:min-row-height="0.415cm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1" style:family="table-row">
      <style:table-row-properties style:min-row-height="0.699cm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5" style:family="table-row">
      <style:table-row-properties style:min-row-height="1.057cm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7" style:family="table-row">
      <style:table-row-properties style:min-row-height="0.776cm"/>
    </style:style>
    <style:style style:name="表格2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8" style:family="table-row">
      <style:table-row-properties style:min-row-height="0.517cm"/>
    </style:style>
    <style:style style:name="表格2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9" style:family="table-cell">
      <style:table-cell-properties fo:padding-left="0.191cm" fo:padding-right="0.191cm" fo:padding-top="0cm" fo:padding-bottom="0cm" fo:border="0.5pt solid #000000"/>
    </style:style>
    <style:style style:name="表格2.C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0" style:family="table-cell">
      <style:table-cell-properties fo:padding-left="0.191cm" fo:padding-right="0.191cm" fo:padding-top="0cm" fo:padding-bottom="0cm" fo:border="0.5pt solid #000000"/>
    </style:style>
    <style:style style:name="表格2.D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1" style:family="table-cell">
      <style:table-cell-properties fo:padding-left="0.191cm" fo:padding-right="0.191cm" fo:padding-top="0cm" fo:padding-bottom="0cm" fo:border="0.5pt solid #000000"/>
    </style:style>
    <style:style style:name="表格2.C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2" style:family="table-cell">
      <style:table-cell-properties fo:padding-left="0.191cm" fo:padding-right="0.191cm" fo:padding-top="0cm" fo:padding-bottom="0cm" fo:border="0.5pt solid #000000"/>
    </style:style>
    <style:style style:name="表格2.C32" style:family="table-cell">
      <style:table-cell-properties fo:padding-left="0.191cm" fo:padding-right="0.191cm" fo:padding-top="0cm" fo:padding-bottom="0cm" fo:border="0.5pt solid #000000"/>
    </style:style>
    <style:style style:name="表格2.D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3" style:family="table-cell">
      <style:table-cell-properties fo:padding-left="0.191cm" fo:padding-right="0.191cm" fo:padding-top="0cm" fo:padding-bottom="0cm" fo:border="0.5pt solid #000000"/>
    </style:style>
    <style:style style:name="表格2.C33" style:family="table-cell">
      <style:table-cell-properties fo:padding-left="0.191cm" fo:padding-right="0.191cm" fo:padding-top="0cm" fo:padding-bottom="0cm" fo:border="0.5pt solid #000000"/>
    </style:style>
    <style:style style:name="表格2.D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4" style:family="table-cell">
      <style:table-cell-properties fo:padding-left="0.191cm" fo:padding-right="0.191cm" fo:padding-top="0cm" fo:padding-bottom="0cm" fo:border="0.5pt solid #000000"/>
    </style:style>
    <style:style style:name="表格2.C34" style:family="table-cell">
      <style:table-cell-properties fo:padding-left="0.191cm" fo:padding-right="0.191cm" fo:padding-top="0cm" fo:padding-bottom="0cm" fo:border="0.5pt solid #000000"/>
    </style:style>
    <style:style style:name="表格2.D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5" style:family="table-row">
      <style:table-row-properties style:min-row-height="0.536cm"/>
    </style:style>
    <style:style style:name="表格2.A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5" style:family="table-cell">
      <style:table-cell-properties fo:padding-left="0.191cm" fo:padding-right="0.191cm" fo:padding-top="0cm" fo:padding-bottom="0cm" fo:border="0.5pt solid #000000"/>
    </style:style>
    <style:style style:name="表格2.D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6" style:family="table-row">
      <style:table-row-properties style:min-row-height="0.644cm"/>
    </style:style>
    <style:style style:name="表格2.A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6" style:family="table-cell">
      <style:table-cell-properties fo:padding-left="0.191cm" fo:padding-right="0.191cm" fo:padding-top="0cm" fo:padding-bottom="0cm" fo:border="0.5pt solid #000000"/>
    </style:style>
    <style:style style:name="表格2.D3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margin-top="0.635cm" fo:margin-bottom="0cm" loext:contextual-spacing="false"/>
      <style:text-properties style:font-name="標楷體" style:font-name-asian="標楷體"/>
    </style:style>
    <style:style style:name="P15" style:family="paragraph" style:parent-style-name="Text_20_body">
      <style:paragraph-properties fo:margin-top="0.318cm" fo:margin-bottom="0cm" loext:contextual-spacing="false" fo:line-height="0.706cm"/>
    </style:style>
    <style:style style:name="P16" style:family="paragraph" style:parent-style-name="Text_20_body">
      <style:paragraph-properties fo:margin-left="1.499cm" fo:margin-right="0cm" fo:line-height="0.706cm" fo:text-indent="-0.847cm" style:auto-text-indent="false">
        <style:tab-stops>
          <style:tab-stop style:position="1.887cm"/>
        </style:tab-stops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1.499cm" fo:margin-right="0cm" fo:line-height="0.706cm" fo:text-indent="-0.847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Text_20_body">
      <style:paragraph-properties fo:margin-left="0.653cm" fo:margin-right="0cm" fo:line-height="0.706cm" fo:text-align="justify" style:justify-single-word="false" fo:text-indent="0cm" style:auto-text-indent="false">
        <style:tab-stops>
          <style:tab-stop style:position="2.734cm"/>
        </style:tab-stops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0.653cm" fo:margin-right="0cm" fo:line-height="0.706cm" fo:text-align="justify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20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55cm" fo:margin-right="0.445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82cm" fo:margin-right="2.032cm" fo:line-height="0.529cm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503cm" fo:margin-right="1.025cm" fo:line-height="0.529cm" fo:text-align="center" style:justify-single-word="false" fo:text-indent="-1.503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093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397cm" fo:margin-right="1.715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199cm" fo:margin-right="0.826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199cm" fo:margin-right="0.826cm" fo:line-height="0.529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715cm" fo:margin-right="1.503cm" fo:line-height="0.529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68cm" fo:margin-right="0.868cm" fo:line-height="0.529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36" style:family="paragraph">
      <loext:graphic-properties draw:fill="none"/>
    </style:style>
    <style:style style:name="P3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style:use-window-font-color="true" style:font-name="標楷體" style:font-name-asian="標楷體"/>
    </style:style>
    <style:style style:name="T8" style:family="text">
      <style:text-properties fo:color="#ff0000" style:font-name="標楷體" fo:letter-spacing="0.071cm" fo:font-weight="bold" style:font-name-asian="標楷體" style:font-weight-asian="bold"/>
    </style:style>
    <style:style style:name="T9" style:family="text">
      <style:text-properties fo:color="#ff0000" style:font-name="標楷體" style:font-name-asian="標楷體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彰化縣108年度國民小學及社區童軍幼童軍服務員訓練營實施計畫</text:p>
      <text:p text:style-name="P2">(中華民國童軍總會國家研習營彰化縣第49期幼童軍木章基本訓練營)</text:p>
      <text:p text:style-name="P14">一、依據：</text:p>
      <text:p text:style-name="P5">（一）彰化縣政府教育處年度工作計畫辦理。</text:p>
      <text:p text:style-name="P5">（二）彰化縣童軍會年度工作計畫。</text:p>
      <text:p text:style-name="P5"/>
      <text:p text:style-name="P5">二、目的：</text:p>
      <text:p text:style-name="P5">（一）使教師、家長及社區民眾認識童軍活動，培養推動青少年正當休閒活動之童軍服務員。</text:p>
      <text:p text:style-name="P5">（二）介紹小隊制度及其應用，並提供童軍技能學習，協助學校及社區童軍教育與活動發展。</text:p>
      <text:p text:style-name="P5">（三）融合童軍教育精神與活動方式，活潑國民教育內容。</text:p>
      <text:p text:style-name="P5"/>
      <text:p text:style-name="P5">三、指導單位：</text:p>
      <text:p text:style-name="P5">（一）教育部</text:p>
      <text:p text:style-name="P5">（二）中華民國童軍總會</text:p>
      <text:p text:style-name="P5"/>
      <text:p text:style-name="P5">四、主辦單位：彰化縣政府</text:p>
      <text:p text:style-name="P5">五、承辦單位：彰化縣童軍會</text:p>
      <text:p text:style-name="P5">六、協辦單位：媽厝國小、王功國小、湖南國小、德興國小</text:p>
      <text:p text:style-name="P15"><text:span text:style-name="預設段落字型"><text:span text:style-name="T1">七、參加對象：</text:span></text:span><text:span text:style-name="預設段落字型"><text:span text:style-name="T6">共40名</text:span></text:span><text:span text:style-name="預設段落字型"><text:span text:style-name="T5">(額滿依下列順位錄取)</text:span></text:span><text:span text:style-name="預設段落字型"><text:span text:style-name="T6">。</text:span></text:span></text:p>
      <text:p text:style-name="P16">(一) 彰化縣第19期國民小學候用主任20名(務必參加)。 </text:p>
      <text:p text:style-name="P17"><text:span text:style-name="預設段落字型"><text:span text:style-name="T6">(二)</text:span></text:span><text:span text:style-name="預設段落字型"><text:span text:style-name="T5"> 縣屬國民小學未曾受木章基本訓練之現職主任與候用主任。</text:span></text:span></text:p>
      <text:p text:style-name="P18">(三) 學校與社區童軍團團長、服務員。</text:p>
      <text:p text:style-name="P19"><text:span text:style-name="預設段落字型"><text:span text:style-name="T5">(四) 學校志工及熱心關懷青少年活動、童軍教育暨運動之社會人士。</text:span></text:span><text:span text:style-name="預設段落字型"><text:span text:style-name="T1"> <text:s text:c="3"/></text:span></text:span></text:p>
      <text:p text:style-name="P5"><text:soft-page-break/><text:s text:c="3"/></text:p>
      <text:p text:style-name="P5">八、實施方式及活動內容：配合幼童軍木章基本訓練課程實施。(幼童軍技能研習、分站活動、手工藝活動、體能活動、生態與環境保護、探涉活動、營火、交誼與服務等活動。)</text:p>
      <text:p text:style-name="P5"><text:s text:c="9"/></text:p>
      <text:p text:style-name="P5">九、研習日期：108年5月24-26日共三天。</text:p>
      <text:p text:style-name="P5"/>
      <text:p text:style-name="P5">十、研習地點：彰化縣溪湖鎮媽厝國民小學。</text:p>
      <text:p text:style-name="P5"><text:s text:c="8"/>[512]彰化縣溪湖鎮媽厝里湳底路67號 　電話：04-8853225傳真：04-8855415</text:p>
      <text:p text:style-name="P5"/>
      <text:p text:style-name="P5">十一、報 名 費： </text:p>
      <text:p text:style-name="P20">(一）參加費：新台幣1,200元整。(代購一套制服費用及報總會業務費、保險)，個人報名費用由所屬單位負擔或酌予補助。</text:p>
      <text:p text:style-name="P20">(二）非本縣教師或服務員參加人員一律收報名費1800元.</text:p>
      <text:p text:style-name="P5">(三）為培養幼童軍服務員，鼓勵教師及志工參與，訓練經費報請彰化縣政府補助。</text:p>
      <text:p text:style-name="P5"/>
      <text:p text:style-name="P5"/>
      <text:p text:style-name="P5"/>
      <text:p text:style-name="P5">十二、報名方式：</text:p>
      <text:p text:style-name="P5">（一）即日起報名至108年4月30日17:00止(額滿截止)，</text:p>
      <text:p text:style-name="P21"><text:span text:style-name="預設段落字型"><text:span text:style-name="T1">請上網報名(彰化縣童軍會</text:span></text:span><text:a xlink:type="simple" xlink:href="http://163.23.114.22/scout/" office:target-frame-name="_top" xlink:show="replace" text:style-name="Internet_20_link" text:visited-style-name="Visited_20_Internet_20_Link"><text:span text:style-name="超連結"><text:span text:style-name="T7">http://163.23.114.22/scout/</text:span></text:span></text:a><text:span text:style-name="預設段落字型"><text:span text:style-name="T1"> 公佈欄-報名表)</text:span></text:span></text:p>
      <text:p text:style-name="Text_20_body"><text:span text:style-name="預設段落字型"><text:span text:style-name="T1">（二）參加費請劃撥郵政帳號：</text:span></text:span><text:span text:style-name="預設段落字型"><text:span text:style-name="T8">21695321</text:span></text:span><text:span text:style-name="預設段落字型"><text:span text:style-name="T9"> </text:span></text:span><text:span text:style-name="預設段落字型"><text:span text:style-name="T1"><text:s/>戶名：</text:span></text:span><text:span text:style-name="預設段落字型"><text:span text:style-name="T9">彰化縣童軍會</text:span></text:span><text:span text:style-name="預設段落字型"><text:span text:style-name="T1">。</text:span></text:span></text:p>
      <text:p text:style-name="Text_20_body"><text:span text:style-name="預設段落字型"><text:span text:style-name="T1"><text:s text:c="6"/>收據請email：</text:span></text:span><text:a xlink:type="simple" xlink:href="mailto:ch7115359@gmail.com" office:target-frame-name="_top" xlink:show="replace" text:style-name="Internet_20_link" text:visited-style-name="Visited_20_Internet_20_Link"><text:span text:style-name="超連結"><text:span text:style-name="T9">ch7115359@gmail.com</text:span></text:span></text:a><text:span text:style-name="預設段落字型"><text:span text:style-name="T9"> </text:span></text:span><text:span text:style-name="預設段落字型"><text:span text:style-name="T1">彰化縣童軍會完成報名程序。 </text:span></text:span></text:p>
      <text:p text:style-name="P5"/>
      <text:p text:style-name="P5">十三、報到與離營</text:p>
      <text:p text:style-name="P5">（一）報到：彰化縣永靖鄉媽厝國民小學，請著整齊童軍制服（自備）。</text:p>
      <text:p text:style-name="P5"><text:soft-page-break/><text:s text:c="11"/>全體學員請於108年5月24日下午4:30-5：00前完成報到。</text:p>
      <text:p text:style-name="P5"><text:s/>(二)離營：每日課程結束後於營地解散。</text:p>
      <text:p text:style-name="P5"/>
      <text:p text:style-name="P5">十四、參加須知(注意事項): <text:s/></text:p>
      <text:p text:style-name="P5">（一）各項通知僅以e-mail為主，除修訂外不另行寄發紙本通知。</text:p>
      <text:p text:style-name="P22">（二）攜帶裝備：禦寒外套、手電筒、文具、休閒鞋、雨具、健保卡、電話卡、個人物﹙藥﹚品、個人餐具（碗、筷、湯匙、杯子）等，非訓練相關物品請勿攜帶。</text:p>
      <text:p text:style-name="P5"/>
      <text:p text:style-name="P22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5"/>
      <text:p text:style-name="P5">十六、附則：</text:p>
      <text:p text:style-name="P22">（一）訓練結束頒授木章基本訓練結訓證書，並由主辦單位簽請核發研習進修時數15小時。</text:p>
      <text:p text:style-name="P22">（二）本訓練以通學方式辦理，夜間課程結束後，方可離營。</text:p>
      <text:p text:style-name="P22"><text:s/>(三) 現仍在職之大會工作人員及參加人員，得以在不影響課業情形下，擇期補休。</text:p>
      <text:p text:style-name="P5"/>
      <text:p text:style-name="P5">十七、辦理活動有關之工作人員會後簽核敘獎。</text:p>
      <text:p text:style-name="P5"/>
      <text:p text:style-name="P5">十八、本實施計畫報請縣府核准後實施，修正時亦同。</text:p>
      <text:p text:style-name="P1"><text:span text:style-name="預設段落字型"><text:span text:style-name="T2">彰化縣108年度國民小學及社區童軍幼童軍服務員訓練營報名表</text:span></text:span></text:p>
      <text:p text:style-name="P3">(中華民國童軍總會國家研習營彰化縣第49期幼童軍木章基本訓練營)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row table:style-name="表格1.1">
          <table:table-cell table:style-name="表格1.A1" table:number-columns-spanned="8" office:value-type="string">
            <text:p text:style-name="P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通訊</text:p>
            <text:p text:style-name="P6">住址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手機: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>出生</text:p>
          </table:table-cell>
          <table:table-cell table:style-name="表格1.A2" office:value-type="string">
            <text:p text:style-name="P6"><text:s text:c="2"/>年 月 <text:s/>日</text:p>
          </table:table-cell>
          <table:table-cell table:style-name="表格1.A2" office:value-type="string">
            <text:p text:style-name="P6">身分證</text:p>
            <text:p text:style-name="P6">字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E-MAIL: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公: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6">服裝尺寸</text:p>
          </table:table-cell>
          <table:covered-table-cell/>
          <table:table-cell table:style-name="表格1.A2" office:value-type="string">
            <text:p text:style-name="P6">領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腰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飲食</text:p>
          </table:table-cell>
          <table:table-cell table:style-name="表格1.A2" office:value-type="string">
            <text:p text:style-name="P6">（葷）</text:p>
            <text:p text:style-name="P6">（素）</text:p>
          </table:table-cell>
        </table:table-row>
        <table:table-row table:style-name="表格1.5">
          <table:table-cell table:style-name="表格1.A1" table:number-columns-spanned="8" office:value-type="string">
            <text:p text:style-name="P5">因應個資法實施同意以上個資保留主辦單位，於活動期間行政造冊及辦理保險使用，活動單位不對外公開，並於活動結束後銷毀。</text:p>
            <text:p text:style-name="P5"><text:s text:c="21"/>報名受訓人： <text:s text:c="13"/>(同意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填表人： <text:s text:c="18"/>主任： <text:s text:c="15"/>校長（主任委員）：</text:p>
      <text:p text:style-name="P5"/>
      <text:p text:style-name="P5"/>
      <text:p text:style-name="P5">附註說明：</text:p>
      <text:list xml:id="list2326291017549024724" text:style-name="L1">
        <text:list-item>
          <text:p text:style-name="P34"><text:span text:style-name="預設段落字型"><text:span text:style-name="T1">除上網報名外 (見本會公告)。,報名表請於</text:span></text:span><text:span text:style-name="預設段落字型"><text:span text:style-name="T9">4</text:span></text:span><text:span text:style-name="預設段落字型"><text:span text:style-name="T1">月30日前請上網報名(彰化縣童軍會http://163.23.114.22/scout/ 公佈欄-報名表)</text:span></text:span></text:p>
        </text:list-item>
        <text:list-item>
          <text:p text:style-name="P35">並請於108年4月30日前逕上全國教師在職進修資訊網報名(德興國小)登錄</text:p>
        </text:list-item>
      </text:list>
      <text:p text:style-name="P23">三、報到離營時間、地點請參照實施計畫。</text:p>
      <text:p text:style-name="P5"><text:soft-page-break/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彰化縣108年度國民小學及社區童軍幼童軍服務員訓練營課程表</text:p>
      <text:p text:style-name="P13"><text:span text:style-name="預設段落字型"><text:span text:style-name="T3">(中華民國童軍總會國家研習營彰化縣第49期幼童軍木章基本訓練營)</text:span></text:span><text:span text:style-name="預設段落字型"><text:span text:style-name="T4"> 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2"><draw:g text:anchor-type="paragraph" draw:z-index="0" draw:name="__TH_G21817" draw:style-name="gr1"><draw:connector draw:name="__TH_L9" draw:style-name="gr2" draw:text-style-name="P36" draw:type="line" svg:x1="1.337cm" svg:y1="0cm" svg:x2="2.858cm" svg:y2="1.154cm" svg:d="M1337 0l1521 1154" svg:viewBox="0 0 1522 1155"><text:p/></draw:connector><draw:connector draw:name="__TH_L10" draw:style-name="gr2" draw:text-style-name="P36" draw:type="line" svg:x1="-0.179cm" svg:y1="0.577cm" svg:x2="2.858cm" svg:y2="1.154cm" svg:d="M-180 577l3038 577" svg:viewBox="0 0 3039 579"><text:p/></draw:connector><draw:frame draw:name="__TH_B1111" draw:style-name="gr3" draw:text-style-name="P37" svg:width="0.251cm" svg:height="0.325cm" svg:x="1.912cm" svg:y="0.055cm"><draw:text-box><text:p/></draw:text-box></draw:frame><draw:frame draw:name="__TH_B1212" draw:style-name="gr3" draw:text-style-name="P37" svg:width="0.251cm" svg:height="0.325cm" svg:x="2.374cm" svg:y="0.231cm"><draw:text-box><text:p/></draw:text-box></draw:frame><draw:frame draw:name="__TH_B2113" draw:style-name="gr3" draw:text-style-name="P37" svg:width="0.251cm" svg:height="0.325cm" svg:x="0.647cm" svg:y="0.192cm"><draw:text-box><text:p/></draw:text-box></draw:frame><draw:frame draw:name="__TH_B2214" draw:style-name="gr3" draw:text-style-name="P37" svg:width="0.251cm" svg:height="0.325cm" svg:x="1.826cm" svg:y="0.637cm"><draw:text-box><text:p/></draw:text-box></draw:frame><draw:frame draw:name="__TH_B3115" draw:style-name="gr3" draw:text-style-name="P37" svg:width="0.251cm" svg:height="0.325cm" svg:x="0.212cm" svg:y="0.75cm"><draw:text-box><text:p/></draw:text-box></draw:frame><draw:frame draw:name="__TH_B3216" draw:style-name="gr3" draw:text-style-name="P37" svg:width="0.251cm" svg:height="0.325cm" svg:x="1.071cm" svg:y="0.824cm"><draw:text-box><text:p/></draw:text-box></draw:frame></draw:g><text:span text:style-name="預設段落字型"><text:span text:style-name="T1"/></text:span></text:p>
          </table:table-cell>
          <table:table-cell table:style-name="表格2.A1" office:value-type="string">
            <text:p text:style-name="P10">第一天</text:p>
            <text:p text:style-name="P11"><text:s/>5月24日（星期五）</text:p>
          </table:table-cell>
          <table:table-cell table:style-name="表格2.A1" office:value-type="string">
            <text:p text:style-name="P10">第二天</text:p>
            <text:p text:style-name="P11">5月25日（星期六）</text:p>
          </table:table-cell>
          <table:table-cell table:style-name="表格2.A1" office:value-type="string">
            <text:p text:style-name="P10">第三天</text:p>
            <text:p text:style-name="P11">5月26日（星期日）</text:p>
          </table:table-cell>
        </table:table-row>
        <table:table-row table:style-name="表格2.2">
          <table:table-cell table:style-name="表格2.A2" office:value-type="string">
            <text:p text:style-name="P7">06：00</text:p>
          </table:table-cell>
          <table:table-cell table:style-name="表格2.B7" table:number-rows-spanned="6" office:value-type="string">
            <text:p text:style-name="P7"/>
          </table:table-cell>
          <table:table-cell table:style-name="表格2.C2" table:number-columns-spanned="2" office:value-type="string">
            <text:p text:style-name="P24">起床、盥洗、整理環境、晨間活動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>07：00</text:p>
          </table:table-cell>
          <table:covered-table-cell/>
          <table:table-cell table:style-name="表格2.C3" table:number-columns-spanned="2" office:value-type="string">
            <text:p text:style-name="P25">早餐</text:p>
          </table:table-cell>
          <table:covered-table-cell/>
        </table:table-row>
        <table:table-row table:style-name="表格2.3">
          <table:table-cell table:style-name="表格2.A4" office:value-type="string">
            <text:p text:style-name="P7">07：40</text:p>
          </table:table-cell>
          <table:covered-table-cell/>
          <table:table-cell table:style-name="表格2.C4" table:number-columns-spanned="2" office:value-type="string">
            <text:p text:style-name="P24">晨檢 &amp; 晨檢講評 &amp; 遊戲</text:p>
          </table:table-cell>
          <table:covered-table-cell/>
        </table:table-row>
        <table:table-row table:style-name="表格2.2">
          <table:table-cell table:style-name="表格2.A5" office:value-type="string">
            <text:p text:style-name="P7">08：10</text:p>
          </table:table-cell>
          <table:covered-table-cell/>
          <table:table-cell table:style-name="表格2.C5" office:value-type="string">
            <text:p text:style-name="P26">開訓儀式</text:p>
          </table:table-cell>
          <table:table-cell table:style-name="表格2.D5" office:value-type="string">
            <text:p text:style-name="P27">升旗 &amp; 晨間講話</text:p>
          </table:table-cell>
        </table:table-row>
        <table:table-row table:style-name="表格2.3">
          <table:table-cell table:style-name="表格2.A6" office:value-type="string">
            <text:p text:style-name="P7">08：40</text:p>
          </table:table-cell>
          <table:covered-table-cell/>
          <table:table-cell table:style-name="表格2.C6" office:value-type="string">
            <text:p text:style-name="P8">講諾言規律</text:p>
          </table:table-cell>
          <table:table-cell table:style-name="表格2.D6" office:value-type="string">
            <text:p text:style-name="P7">講檢查</text:p>
          </table:table-cell>
        </table:table-row>
        <table:table-row table:style-name="表格2.3">
          <table:table-cell table:style-name="表格2.A7" office:value-type="string">
            <text:p text:style-name="P7">08：50</text:p>
          </table:table-cell>
          <table:covered-table-cell/>
          <table:table-cell table:style-name="表格2.C10" table:number-rows-spanned="4" office:value-type="string">
            <text:p text:style-name="P8">第一次團集會</text:p>
          </table:table-cell>
          <table:table-cell table:style-name="表格2.D10" table:number-rows-spanned="4" office:value-type="string">
            <text:p text:style-name="P7">第三次團集會</text:p>
          </table:table-cell>
        </table:table-row>
        <table:table-row table:style-name="表格2.2">
          <table:table-cell table:style-name="表格2.A8" office:value-type="string">
            <text:p text:style-name="P7">09：30</text:p>
          </table:table-cell>
          <table:table-cell table:style-name="表格2.B8" office:value-type="string">
            <text:p text:style-name="P7">工作人員報到</text:p>
          </table:table-cell>
          <table:covered-table-cell/>
          <table:covered-table-cell/>
        </table:table-row>
        <table:table-row table:style-name="表格2.3">
          <table:table-cell table:style-name="表格2.A9" office:value-type="string">
            <text:p text:style-name="P7">10：00</text:p>
          </table:table-cell>
          <table:table-cell table:style-name="表格2.B16" table:number-rows-spanned="8" office:value-type="string">
            <text:p text:style-name="P8">準備時間</text:p>
          </table:table-cell>
          <table:covered-table-cell/>
          <table:covered-table-cell/>
        </table:table-row>
        <table:table-row table:style-name="表格2.3">
          <table:table-cell table:style-name="表格2.A10" office:value-type="string">
            <text:p text:style-name="P7">10：10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1" office:value-type="string">
            <text:p text:style-name="P7">10：20</text:p>
          </table:table-cell>
          <table:covered-table-cell/>
          <table:table-cell table:style-name="表格2.C11" office:value-type="string">
            <text:p text:style-name="P7">講遊戲</text:p>
          </table:table-cell>
          <table:table-cell table:style-name="表格2.D12" table:number-rows-spanned="2" office:value-type="string">
            <text:p text:style-name="P7">1.講童軍組織及複式團</text:p>
            <text:p text:style-name="P7"/>
          </table:table-cell>
        </table:table-row>
        <table:table-row table:style-name="表格2.3">
          <table:table-cell table:style-name="表格2.A12" office:value-type="string">
            <text:p text:style-name="P7">10：30</text:p>
          </table:table-cell>
          <table:covered-table-cell/>
          <table:table-cell table:style-name="表格2.C13" table:number-rows-spanned="2" office:value-type="string">
            <text:p text:style-name="P7">講活動進程與技能章</text:p>
          </table:table-cell>
          <table:covered-table-cell/>
        </table:table-row>
        <table:table-row table:style-name="表格2.3">
          <table:table-cell table:style-name="表格2.A13" office:value-type="string">
            <text:p text:style-name="P7">10：50</text:p>
          </table:table-cell>
          <table:covered-table-cell/>
          <table:covered-table-cell/>
          <table:table-cell table:style-name="表格2.D13" office:value-type="string">
            <text:p text:style-name="P7">介紹童軍</text:p>
          </table:table-cell>
        </table:table-row>
        <table:table-row table:style-name="表格2.2">
          <table:table-cell table:style-name="表格2.A14" office:value-type="string">
            <text:p text:style-name="P7">11：10</text:p>
          </table:table-cell>
          <table:covered-table-cell/>
          <table:table-cell table:style-name="表格2.C16" table:number-rows-spanned="3" office:value-type="string">
            <text:p text:style-name="P7">分站活動(技能)</text:p>
          </table:table-cell>
          <table:table-cell table:style-name="表格2.D16" table:number-rows-spanned="3" office:value-type="string">
            <text:p text:style-name="P8">小隊時間（STA）</text:p>
          </table:table-cell>
        </table:table-row>
        <table:table-row table:style-name="表格2.3">
          <table:table-cell table:style-name="表格2.A15" office:value-type="string">
            <text:p text:style-name="P7">11：20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7">11：40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7" office:value-type="string">
            <text:p text:style-name="P7">12：00</text:p>
          </table:table-cell>
          <table:table-cell table:style-name="表格2.B17" table:number-columns-spanned="3" office:value-type="string">
            <text:p text:style-name="P28">午餐</text:p>
          </table:table-cell>
          <table:covered-table-cell/>
          <table:covered-table-cell/>
        </table:table-row>
        <table:table-row table:style-name="表格2.3">
          <table:table-cell table:style-name="表格2.A18" office:value-type="string">
            <text:p text:style-name="P7">13：00</text:p>
          </table:table-cell>
          <table:table-cell table:style-name="表格2.B27" table:number-rows-spanned="10" office:value-type="string">
            <text:p text:style-name="P29">準備時間</text:p>
          </table:table-cell>
          <table:table-cell table:style-name="表格2.C18" office:value-type="string">
            <text:p text:style-name="P7">兒童身心發展特性</text:p>
          </table:table-cell>
          <table:table-cell table:style-name="表格2.D18" office:value-type="string">
            <text:p text:style-name="P7">講戶外急救</text:p>
          </table:table-cell>
        </table:table-row>
        <table:table-row table:style-name="表格2.3">
          <table:table-cell table:style-name="表格2.A19" office:value-type="string">
            <text:p text:style-name="P7">13：20</text:p>
          </table:table-cell>
          <table:covered-table-cell/>
          <table:table-cell table:style-name="表格2.C19" office:value-type="string">
            <text:p text:style-name="P8">講團組織</text:p>
            <text:p text:style-name="P8">＆如何辦理幼童軍團</text:p>
          </table:table-cell>
          <table:table-cell table:style-name="表格2.D22" table:number-rows-spanned="4" office:value-type="string">
            <text:p text:style-name="P7">第四次團集會</text:p>
          </table:table-cell>
        </table:table-row>
        <table:table-row table:style-name="表格2.2">
          <table:table-cell table:style-name="表格2.A20" office:value-type="string">
            <text:p text:style-name="P7">13：40</text:p>
          </table:table-cell>
          <table:covered-table-cell/>
          <table:table-cell table:style-name="表格2.C22" table:number-rows-spanned="3" office:value-type="string">
            <text:p text:style-name="P7">第二次團集會</text:p>
          </table:table-cell>
          <table:covered-table-cell/>
        </table:table-row>
        <table:table-row table:style-name="表格2.21">
          <table:table-cell table:style-name="表格2.A21" office:value-type="string">
            <text:p text:style-name="P7">13：55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2" office:value-type="string">
            <text:p text:style-name="P7">14：55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3" office:value-type="string">
            <text:p text:style-name="P7">15：10</text:p>
          </table:table-cell>
          <table:covered-table-cell/>
          <table:table-cell table:style-name="表格2.C24" table:number-rows-spanned="2" office:value-type="string">
            <text:p text:style-name="P8">分站活動(運動)</text:p>
          </table:table-cell>
          <table:table-cell table:style-name="表格2.D24" table:number-rows-spanned="2" office:value-type="string">
            <text:p text:style-name="P7">表演升團儀式</text:p>
          </table:table-cell>
        </table:table-row>
        <table:table-row table:style-name="表格2.3">
          <table:table-cell table:style-name="表格2.A24" office:value-type="string">
            <text:p text:style-name="P7">15：30</text:p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25" office:value-type="string">
            <text:p text:style-name="P7">15：50</text:p>
          </table:table-cell>
          <table:covered-table-cell/>
          <table:table-cell table:style-name="表格2.C27" table:number-rows-spanned="3" office:value-type="string">
            <text:p text:style-name="P8">講設計團集會</text:p>
            <text:p text:style-name="P8">並發表觀摩</text:p>
          </table:table-cell>
          <table:table-cell table:style-name="表格2.D25" office:value-type="string">
            <text:p text:style-name="P7">公開討論</text:p>
          </table:table-cell>
        </table:table-row>
        <table:table-row table:style-name="表格2.3">
          <table:table-cell table:style-name="表格2.A26" office:value-type="string">
            <text:p text:style-name="P7">16：20</text:p>
          </table:table-cell>
          <table:covered-table-cell/>
          <table:covered-table-cell/>
          <table:table-cell table:style-name="表格2.D27" table:number-rows-spanned="2" office:value-type="string">
            <text:p text:style-name="P7">講拔營＆拔營滅跡</text:p>
            <text:p text:style-name="P7">與交還公物</text:p>
          </table:table-cell>
        </table:table-row>
        <table:table-row table:style-name="表格2.27">
          <table:table-cell table:style-name="表格2.A27" office:value-type="string">
            <text:p text:style-name="P7">16：50</text:p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28" office:value-type="string">
            <text:p text:style-name="P7">17：00</text:p>
          </table:table-cell>
          <table:table-cell table:style-name="表格2.B28" office:value-type="string">
            <text:p text:style-name="P8">學員報到</text:p>
          </table:table-cell>
          <table:table-cell table:style-name="表格2.C29" table:number-rows-spanned="2" office:value-type="string">
            <text:p text:style-name="P7">講怎樣利用叢林奇談</text:p>
            <text:p text:style-name="P7">講如何講故事</text:p>
            <text:p text:style-name="P7">講營火做法</text:p>
          </table:table-cell>
          <table:table-cell table:style-name="表格2.D29" table:number-rows-spanned="2" office:value-type="string">
            <text:p text:style-name="P7">結訓儀式</text:p>
          </table:table-cell>
        </table:table-row>
        <table:table-row table:style-name="表格2.3">
          <table:table-cell table:style-name="表格2.A29" office:value-type="string">
            <text:p text:style-name="P7">17：30</text:p>
          </table:table-cell>
          <table:table-cell table:style-name="表格2.B29" office:value-type="string">
            <text:p text:style-name="P30">敏捷與良好秩序</text:p>
          </table:table-cell>
          <table:covered-table-cell/>
          <table:covered-table-cell/>
        </table:table-row>
        <table:table-row table:style-name="表格2.2">
          <table:table-cell table:style-name="表格2.A30" office:value-type="string">
            <text:p text:style-name="P7">18：00</text:p>
          </table:table-cell>
          <table:table-cell table:style-name="表格2.B30" table:number-columns-spanned="2" office:value-type="string">
            <text:p text:style-name="P31">晚 <text:s text:c="5"/>餐</text:p>
          </table:table-cell>
          <table:covered-table-cell/>
          <table:table-cell table:style-name="表格2.D36" table:number-rows-spanned="7" office:value-type="string">
            <text:p text:style-name="P7">離營賦歸</text:p>
          </table:table-cell>
        </table:table-row>
        <table:table-row table:style-name="表格2.3">
          <table:table-cell table:style-name="表格2.A31" office:value-type="string">
            <text:p text:style-name="P7">19：00</text:p>
          </table:table-cell>
          <table:table-cell table:style-name="表格2.B31" office:value-type="string">
            <text:p text:style-name="P8">歌唱</text:p>
          </table:table-cell>
          <table:table-cell table:style-name="表格2.C31" office:value-type="string">
            <text:p text:style-name="P32">小隊時間</text:p>
          </table:table-cell>
          <table:covered-table-cell/>
        </table:table-row>
        <table:table-row table:style-name="表格2.25">
          <table:table-cell table:style-name="表格2.A32" office:value-type="string">
            <text:p text:style-name="P7">19：20</text:p>
          </table:table-cell>
          <table:table-cell table:style-name="表格2.B32" office:value-type="string">
            <text:p text:style-name="P8">童軍運動的基本原則</text:p>
            <text:p text:style-name="P8">講我國童軍歷史和宗旨</text:p>
          </table:table-cell>
          <table:table-cell table:style-name="表格2.C34" table:number-rows-spanned="3" office:value-type="string">
            <text:p text:style-name="P7">營火</text:p>
          </table:table-cell>
          <table:covered-table-cell/>
        </table:table-row>
        <table:table-row table:style-name="表格2.3">
          <table:table-cell table:style-name="表格2.A33" office:value-type="string">
            <text:p text:style-name="P7">20：00</text:p>
          </table:table-cell>
          <table:table-cell table:style-name="表格2.B33" office:value-type="string">
            <text:p text:style-name="P8">服務員虔敬聚會</text:p>
          </table:table-cell>
          <table:covered-table-cell/>
          <table:covered-table-cell/>
        </table:table-row>
        <table:table-row table:style-name="表格2.3">
          <table:table-cell table:style-name="表格2.A34" office:value-type="string">
            <text:p text:style-name="P7">20：20</text:p>
          </table:table-cell>
          <table:table-cell table:style-name="表格2.B34" office:value-type="string">
            <text:p text:style-name="P8">講幼童軍虔敬聚會</text:p>
          </table:table-cell>
          <table:covered-table-cell/>
          <table:covered-table-cell/>
        </table:table-row>
        <table:table-row table:style-name="表格2.35">
          <table:table-cell table:style-name="表格2.A35" office:value-type="string">
            <text:p text:style-name="P7">20：30</text:p>
          </table:table-cell>
          <table:table-cell table:style-name="表格2.B35" table:number-columns-spanned="2" office:value-type="string">
            <text:p text:style-name="P7">課餘作業(STA)</text:p>
          </table:table-cell>
          <table:covered-table-cell/>
          <table:covered-table-cell/>
        </table:table-row>
        <table:table-row table:style-name="表格2.36">
          <table:table-cell table:style-name="表格2.A36" office:value-type="string">
            <text:p text:style-name="P7">20：50</text:p>
          </table:table-cell>
          <table:table-cell table:style-name="表格2.B36" table:number-columns-spanned="2" office:value-type="string">
            <text:p text:style-name="P7">團時間 &amp; 熄燈就寢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j8kef60b8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彰化縣九十四年度國民中小學童  軍幼童軍服務員訓練營實施計畫</dc:title>
    <meta:initial-creator>User002</meta:initial-creator>
    <dc:creator>chcg</dc:creator>
    <meta:creation-date>2019-04-24T06:13:00Z</meta:creation-date>
    <dc:date>2019-04-24T06:13:00Z</dc:date>
    <meta:print-date>2014-01-03T03:04:00Z</meta:print-date>
    <meta:editing-cycles>2</meta:editing-cycles>
    <meta:editing-duration>PT0S</meta:editing-duration>
    <meta:document-statistic meta:table-count="2" meta:image-count="0" meta:object-count="0" meta:page-count="8" meta:paragraph-count="169" meta:word-count="1991" meta:character-count="2388" meta:non-whitespace-character-count="2233"/>
    <meta:template xlink:type="simple" xlink:actuate="onRequest" xlink:title="" xlink:href="../../../../../../eic/tmp/0429/135652/TmpDir/OpenTmp/LINK3.odt/Normal.dotm"/>
  </office:meta>
</office:document-meta>
</file>