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1.9013in" style:use-optimal-column-width="false"/>
    </style:style>
    <style:style style:name="TableColumn84" style:family="table-column">
      <style:table-column-properties style:column-width="1.8388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409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min-row-height="0.409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min-row-height="0.409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409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409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內文" style:family="paragraph">
      <style:paragraph-properties fo:widows="2" fo:orphans="2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7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0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1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1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7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8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6" style:parent-style-name="Textbody" style:family="paragraph">
      <style:paragraph-properties fo:widows="2" fo:orphans="2" fo:text-align="justify" fo:line-height="0.2777in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國教署生命教育專業發展中心</text:span><text:span text:style-name="T354">109</text:span><text:span text:style-name="T355">年度工作計畫</text:span><text:span text:style-name="T356">核定經費支應。</text:span></text:p>
      <text:p text:style-name="P357"><text:span text:style-name="T358">捌</text:span><text:span text:style-name="T359">、注意事項</text:span></text:p>
      <text:p text:style-name="P360">一、本研習均為線上座談，每場次直播三小時，可單場報名，亦可系列報名。</text:p>
      <text:p text:style-name="P361"><text:span text:style-name="T362">二、線上會談室網址採用「</text:span><text:span text:style-name="T363">Google Meet</text:span><text:span text:style-name="T364">」，會議連結將於活動報名日截止隔天</text:span><text:span text:style-name="T365">Email</text:span><text:span text:style-name="T366">到全教網報名之電子郵件內，並同步放至連結於</text:span><text:span text:style-name="T367">facebook</text:span><text:span text:style-name="T368">粉絲專頁</text:span><text:a xlink:href="https://reurl.cc/qdZ95p%20/" office:target-frame-name="_top" xlink:show="replace"><text:span text:style-name="T369">https://reurl.cc/qdZ95p /</text:span></text:a><text:span text:style-name="T370">。</text:span></text:p>
      <text:p text:style-name="P371"><text:span text:style-name="T372">三、本線上課程不需簽到，課程核發研習時數以</text:span><text:span text:style-name="T373">線上回饋表填寫</text:span><text:span text:style-name="T374">為主</text:span><text:span text:style-name="T375">，若無填寫，恕不核發，</text:span><text:span text:style-name="T376">如</text:span></text:p>
      <text:p text:style-name="P377"><text:s text:c="4"/>造成不便，敬請見諒。</text:p>
      <text:p text:style-name="P378">四、如當天未收到相關網址，請立即與以下窗口聯繫林家揚專任助理</text:p>
      <text:p text:style-name="P379"><text:span text:style-name="T380">電話：</text:span><text:span text:style-name="T381">(03)957-6903</text:span><text:span text:style-name="T382">，</text:span><text:span text:style-name="T383">Email</text:span><text:span text:style-name="T384">：</text:span><text:a xlink:href="mailto:lepooffice@gmail.com" office:target-frame-name="_top" xlink:show="replace"><text:span text:style-name="T385">lepooffice@gmail.com</text:span></text:a></text:p>
      <text:p text:style-name="P386"><text:span text:style-name="T38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2T00:02:00Z</meta:creation-date>
    <dc:date>2021-10-12T00:02:00Z</dc:date>
    <meta:print-date>2021-10-06T01:2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