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5" style:family="table-row">
      <style:table-row-properties style:min-row-height="0.375in" style:use-optimal-row-height="false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9" style:family="table-row">
      <style:table-row-properties style:min-row-height="0.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2" style:family="table-row">
      <style:table-row-properties style:min-row-height="0.7916in" style:use-optimal-row-height="false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7" style:family="table-row">
      <style:table-row-properties style:min-row-height="0.927in" style:use-optimal-row-height="false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5" style:family="table-row">
      <style:table-row-properties style:min-row-height="0.3854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<text:s/></text:span><text:span text:style-name="T91">Buddhist Sculptors of Japan</text:span></text:p>
          </table:table-cell>
          <table:table-cell table:style-name="TableCell92" table:number-rows-spanned="3">
            <text:p text:style-name="P93"><text:span text:style-name="T94">獨龍江</text:span><text:span text:style-name="T95"><text:line-break/></text:span><text:span text:style-name="T96">The Dulong River</text:span></text:p>
            <text:p text:style-name="P97"/>
            <text:p text:style-name="P98"/>
            <text:p text:style-name="P99"/>
            <text:p text:style-name="P100"><text:span text:style-name="T101"><text:s/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<text:s/></text:span><text:span text:style-name="T164">the Vanishing World</text:span></text:p>
            <text:p text:style-name="P165"/>
            <text:p text:style-name="P166"><text:span text:style-name="T167">(20</text:span><text:span text:style-name="T168">）</text:span></text:p>
          </table:table-cell>
          <table:table-cell table:style-name="TableCell169" table:number-rows-spanned="2">
            <text:p text:style-name="P170"><text:span text:style-name="T171">漂流：羅興亞故事</text:span><text:span text:style-name="T172"><text:s/></text:span><text:span text:style-name="T173"><text:line-break/></text:span><text:span text:style-name="T174">Wandering, a Rohingya Story</text:span></text:p>
            <text:p text:style-name="P175"/>
            <text:p text:style-name="P176"><text:span text:style-name="T177">(20)</text:span></text:p>
          </table:table-cell>
          <table:table-cell table:style-name="TableCell178" table:number-rows-spanned="2">
            <text:p text:style-name="P179"><text:span text:style-name="T180">返鄉</text:span><text:span text:style-name="T181"><text:line-break/></text:span><text:span text:style-name="T182">The return to the countryside - La vuelta al campo</text:span></text:p>
            <text:p text:style-name="P183"><text:span text:style-name="T184">(20)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15:00</text:span></text:p>
          </table:table-cell>
          <table:table-cell table:style-name="TableCell190">
            <text:p text:style-name="P191"><text:span text:style-name="T192">14:50</text:span></text:p>
          </table:table-cell>
          <table:table-cell table:style-name="TableCell193">
            <text:p text:style-name="P194"><text:span text:style-name="T195">14:50</text:span></text:p>
          </table:table-cell>
          <table:table-cell table:style-name="TableCell196">
            <text:p text:style-name="P197"><text:span text:style-name="T198">14:30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密不透風的身體</text:span><text:span text:style-name="T203"><text:line-break/></text:span><text:span text:style-name="T204">The Body Won't Close</text:span></text:p>
            <text:p text:style-name="P205"/>
            <text:p text:style-name="P206"/>
            <text:p text:style-name="P207"><text:span text:style-name="T208">(20)</text:span></text:p>
          </table:table-cell>
          <table:table-cell table:style-name="TableCell209" table:number-rows-spanned="2">
            <text:p text:style-name="P210"><text:span text:style-name="T211">針針見毒</text:span><text:span text:style-name="T212"><text:line-break/></text:span><text:span text:style-name="T213">Dope is Death</text:span></text:p>
            <text:p text:style-name="P214"/>
            <text:p text:style-name="P215"/>
            <text:p text:style-name="P216"><text:span text:style-name="T217"><text:s/>(20)</text:span></text:p>
          </table:table-cell>
          <table:table-cell table:style-name="TableCell218" table:number-rows-spanned="2">
            <text:p text:style-name="P219"><text:span text:style-name="T220">朴姜雅凜結婚了</text:span><text:span text:style-name="T221"><text:line-break/></text:span><text:span text:style-name="T222">Areum Married</text:span></text:p>
            <text:p text:style-name="P223"/>
            <text:p text:style-name="P224"/>
            <text:p text:style-name="P225"><text:span text:style-name="T226">(20)</text:span></text:p>
          </table:table-cell>
          <table:table-cell table:style-name="TableCell227" table:number-rows-spanned="2">
            <text:p text:style-name="P228"><text:span text:style-name="T229">★</text:span><text:span text:style-name="T230">Mgaluk 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<text:s/></text:span><text:span text:style-name="T279">Happiness</text:span></text:p>
            <text:p text:style-name="P280"/>
            <text:p text:style-name="P281"><text:span text:style-name="T282">(20)</text:span></text:p>
          </table:table-cell>
          <table:table-cell table:style-name="TableCell283" table:number-rows-spanned="2">
            <text:p text:style-name="P284"><text:span text:style-name="T285">★</text:span><text:span text:style-name="T286">礱之旅</text:span><text:span text:style-name="T287"><text:line-break/></text:span><text:span text:style-name="T288">In Search of Rice Huller</text:span></text:p>
            <text:p text:style-name="P289"/>
            <text:p text:style-name="P290"><text:span text:style-name="T291">(10)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晚上</text:span></text:p>
          </table:table-cell>
          <table:table-cell table:style-name="TableCell297">
            <text:p text:style-name="P298"><text:span text:style-name="T299">18:00</text:span></text:p>
          </table:table-cell>
          <table:covered-table-cell>
            <text:p text:style-name="內文"/>
          </table:covered-table-cell>
          <table:table-cell table:style-name="TableCell300">
            <text:p text:style-name="P301"><text:span text:style-name="T302">18:20</text:span></text:p>
          </table:table-cell>
          <table:table-cell table:style-name="TableCell303">
            <text:p text:style-name="P304"><text:span text:style-name="T305">18:30</text:span></text:p>
          </table:table-cell>
          <table:table-cell table:style-name="TableCell306">
            <text:p text:style-name="P307"><text:span text:style-name="T308">18:10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rows-spanned="2">
            <text:p text:style-name="P311"><text:span text:style-name="T312">★</text:span><text:span text:style-name="T313">開幕片一</text:span><text:span text:style-name="T314">:<text:s/></text:span><text:span text:style-name="T315"><text:line-break/></text:span><text:span text:style-name="T316">高砂的翅膀</text:span><text:span text:style-name="T317"><text:line-break/></text:span><text:span text:style-name="T318">Wings for Takasago Giyutai</text:span></text:p>
            <text:p text:style-name="P319"/>
            <text:p text:style-name="P320"/>
            <text:p text:style-name="P321"><text:span text:style-name="T322">(10)</text:span></text:p>
          </table:table-cell>
          <table:covered-table-cell>
            <text:p text:style-name="內文"/>
          </table:covered-table-cell>
          <table:table-cell table:style-name="TableCell323">
            <text:p text:style-name="P324"><text:span text:style-name="T325">重金屬搖滾保留地</text:span><text:span text:style-name="T326"><text:line-break/></text:span><text:span text:style-name="T327">Rez Metal</text:span></text:p>
          </table:table-cell>
          <table:table-cell table:style-name="TableCell328">
            <text:p text:style-name="P329"><text:span text:style-name="T330">★</text:span><text:span text:style-name="T331">斜坡上的老歌手</text:span><text:span text:style-name="T332"><text:line-break/></text:span><text:span text:style-name="T333">Kacalisiyan: Singers from the Mountainsides</text:span></text:p>
          </table:table-cell>
          <table:table-cell table:style-name="TableCell334" table:number-rows-spanned="2">
            <text:p text:style-name="P335"><text:span text:style-name="T336">★</text:span><text:span text:style-name="T337">閉幕片一</text:span><text:span text:style-name="T338"><text:s/>:</text:span><text:span text:style-name="T339"><text:line-break/></text:span><text:span text:style-name="T340">Ta`u<text:s/></text:span><text:span text:style-name="T341">存在</text:span><text:span text:style-name="T342"><text:line-break/></text:span><text:span text:style-name="T343">Still Alive</text:span></text:p>
            <text:p text:style-name="P344"/>
            <text:p text:style-name="P345"><text:span text:style-name="T346"><text:s/>(10)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<text:s/></text:span><text:span text:style-name="T351">松樹嶺上的熊孩子</text:span><text:span text:style-name="T352"><text:line-break/></text:span><text:span text:style-name="T353">The 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 Resists</text:span></text:p>
            <text:p text:style-name="P482"/>
            <text:p text:style-name="P483"><text:span text:style-name="T484"><text:s/>(20)</text:span></text:p>
          </table:table-cell>
        </table:table-row>
        <table:table-row table:style-name="TableRow485">
          <table:table-cell table:style-name="TableCell486" table:number-columns-spanned="6">
            <text:p text:style-name="P487"><text:span text:style-name="T488">★</text:span><text:span text:style-name="T489"><text:s/></text:span><text:span text:style-name="T490">映後座談</text:span><text:span text:style-name="T491"><text:s text:c="4"/></text:span><text:span text:style-name="T492">◎</text:span><text:span text:style-name="T493">映後</text:span><text:span text:style-name="T494">QA</text:span><text:span text:style-name="T495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user</dc:creator>
    <meta:creation-date>2021-09-22T01:22:00Z</meta:creation-date>
    <dc:date>2021-09-22T01:2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