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41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margin-top="0.0416in" fo:line-height="0.2777in" fo:margin-left="0.1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style:snap-to-layout-grid="false" fo:text-align="justify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margin-top="0.0416in" fo:line-height="0.2777in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2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125in" fo:line-height="0.2777in" fo:margin-left="0.137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top="0.0416in" fo:margin-bottom="0.0833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0.7125in"/>
    </style:style>
    <style:style style:name="TableColumn50" style:family="table-column">
      <style:table-column-properties style:column-width="0.7125in"/>
    </style:style>
    <style:style style:name="TableColumn51" style:family="table-column">
      <style:table-column-properties style:column-width="0.7125in"/>
    </style:style>
    <style:style style:name="TableColumn52" style:family="table-column">
      <style:table-column-properties style:column-width="0.7131in"/>
    </style:style>
    <style:style style:name="TableColumn53" style:family="table-column">
      <style:table-column-properties style:column-width="0.7125in"/>
    </style:style>
    <style:style style:name="TableColumn54" style:family="table-column">
      <style:table-column-properties style:column-width="0.7125in"/>
    </style:style>
    <style:style style:name="TableColumn55" style:family="table-column">
      <style:table-column-properties style:column-width="0.7131in"/>
    </style:style>
    <style:style style:name="TableColumn56" style:family="table-column">
      <style:table-column-properties style:column-width="0.568in"/>
    </style:style>
    <style:style style:name="Table47" style:family="table">
      <style:table-properties style:width="6.5381in" fo:margin-left="0in" table:align="righ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top="0.0416in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margin-top="0.0833in" fo:margin-bottom="0.0416in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777in" fo:margin-left="0.8333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line-height="0.2777in" fo:margin-left="0.78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margin-top="0.1666in" fo:line-height="0.2777in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P167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 fo:margin-left="0.6666in" fo:text-indent="-0.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name-complex="標楷體" style:font-size-complex="12pt"/>
    </style:style>
    <style:style style:name="P208" style:parent-style-name="內文" style:family="paragraph">
      <style:paragraph-properties style:snap-to-layout-grid="false" fo:line-height="0.2777in" fo:margin-left="0.6666in" fo:text-indent="-0.2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margin-top="0.1666in" fo:line-height="0.2777in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6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top="0.0416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margin-top="0.0416in" fo:line-height="0.2777in" fo:margin-left="0.4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2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name-complex="標楷體" style:font-size-complex="12pt"/>
    </style:style>
    <style:style style:name="P243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margin-top="0.0416in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margin-top="0.0416in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top="0.0416in"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margin-top="0.0416in" fo:line-height="0.2777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「</text:span><text:span text:style-name="T3">2021</text:span><text:span text:style-name="T4">第二屆臺灣科學節</text:span><text:span text:style-name="T5">-</text:span><text:span text:style-name="T6">科學市集」活動合作計畫</text:span></text:p>
      <text:p text:style-name="P7"/>
      <text:p text:style-name="P8">一、主題：「2021第二屆臺灣科學節-科學市集」學校設攤方案</text:p>
      <text:p text:style-name="P9">二、說明</text:p>
      <text:p text:style-name="P10"><text:span text:style-name="T11">(</text:span><text:span text:style-name="T12">一</text:span><text:span text:style-name="T13">)</text:span><text:span text:style-name="T14">、</text:span><text:span text:style-name="T15">2021</text:span><text:span text:style-name="T16">第二屆臺灣科學節：</text:span><text:span text:style-name="T17">「科學服務社會」（</text:span><text:span text:style-name="T18">Science for Society</text:span><text:span text:style-name="T19">）</text:span></text:p>
      <text:p text:style-name="P20">1.<text:s/>教育部主辦及所屬5所國立科學類博物館(科博館、海科館、科教館、科工館、海生館)分別承辦，並邀請各館鄰近縣市相關學校、民間企業(科普基地)共同辦理，提供親師生和社會大眾踴躍參與科普終身學習。</text:p>
      <text:p text:style-name="P21"><text:span text:style-name="T22">今年科博館持續</text:span><text:span text:style-name="T23">邀請</text:span><text:span text:style-name="T24">臺中巿、苗栗縣、彰化縣、南投縣、雲林縣及金門縣等縣巿政府</text:span><text:span text:style-name="T25">跨域</text:span><text:span text:style-name="T26">合作，</text:span><text:span text:style-name="T27">在推展</text:span><text:span text:style-name="T28">108</text:span><text:span text:style-name="T29">課綱「探究與實作」課程精神下，以「在自然中看見科學」</text:span><text:span text:style-name="T30">(Seeing Sciences in Nature)</text:span><text:span text:style-name="T31">為活動特色，請</text:span><text:span text:style-name="T32">各縣市</text:span><text:span text:style-name="T33">高中職校或參與全國</text:span><text:span text:style-name="T34">科展或科學探究競賽得獎</text:span><text:span text:style-name="T35">高中、國中、國小</text:span><text:span text:style-name="T36">學校團隊</text:span><text:span text:style-name="T37">，</text:span><text:span text:style-name="T38">以各校特色主題</text:span><text:span text:style-name="T39">或教學成果</text:span><text:span text:style-name="T40">共同參與科</text:span><text:span text:style-name="T41">學節活動。</text:span></text:p>
      <text:p text:style-name="P42">2.<text:s/>活動型式：「科學市集」體驗操作學習攤位</text:p>
      <text:p text:style-name="P43">3.<text:s/>活動日期：110年11月6日(六)、11月13日(六)兩日辦理。</text:p>
      <text:p text:style-name="P44">4.<text:s/>活動地點：國立自然科學博物館</text:p>
      <text:p text:style-name="P45">(二)、合作方式：</text:p>
      <text:p text:style-name="P46">1.「科學市集」攤位規劃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時間</text:p>
          </table:table-cell>
          <table:table-cell table:style-name="TableCell60">
            <text:p text:style-name="P61">科博館</text:p>
          </table:table-cell>
          <table:table-cell table:style-name="TableCell62">
            <text:p text:style-name="P63">臺中市</text:p>
          </table:table-cell>
          <table:table-cell table:style-name="TableCell64">
            <text:p text:style-name="P65">苗栗縣</text:p>
          </table:table-cell>
          <table:table-cell table:style-name="TableCell66">
            <text:p text:style-name="P67">彰化縣</text:p>
          </table:table-cell>
          <table:table-cell table:style-name="TableCell68">
            <text:p text:style-name="P69">南投縣</text:p>
          </table:table-cell>
          <table:table-cell table:style-name="TableCell70">
            <text:p text:style-name="P71">雲林縣</text:p>
          </table:table-cell>
          <table:table-cell table:style-name="TableCell72">
            <text:p text:style-name="P73">金門縣</text:p>
          </table:table-cell>
          <table:table-cell table:style-name="TableCell74">
            <text:p text:style-name="P75">合計</text:p>
          </table:table-cell>
        </table:table-row>
        <table:table-row table:style-name="TableRow76">
          <table:table-cell table:style-name="TableCell77">
            <text:p text:style-name="P78">11/6(六)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4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22</text:p>
          </table:table-cell>
        </table:table-row>
        <table:table-row table:style-name="TableRow95">
          <table:table-cell table:style-name="TableCell96">
            <text:p text:style-name="P97">11/13(六)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100</text:p>
          </table:table-cell>
          <table:table-cell table:style-name="TableCell102">
            <text:p text:style-name="P103">--</text:p>
          </table:table-cell>
          <table:table-cell table:style-name="TableCell104">
            <text:p text:style-name="P105">--</text:p>
          </table:table-cell>
          <table:table-cell table:style-name="TableCell106">
            <text:p text:style-name="P107">--</text:p>
          </table:table-cell>
          <table:table-cell table:style-name="TableCell108">
            <text:p text:style-name="P109">--</text:p>
          </table:table-cell>
          <table:table-cell table:style-name="TableCell110">
            <text:p text:style-name="P111">--</text:p>
          </table:table-cell>
          <table:table-cell table:style-name="TableCell112">
            <text:p text:style-name="P113">120</text:p>
          </table:table-cell>
        </table:table-row>
        <table:table-row table:style-name="TableRow114">
          <table:table-cell table:style-name="TableCell115">
            <text:p text:style-name="P116">合計</text:p>
          </table:table-cell>
          <table:table-cell table:style-name="TableCell117">
            <text:p text:style-name="P118">60</text:p>
          </table:table-cell>
          <table:table-cell table:style-name="TableCell119">
            <text:p text:style-name="P120">140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42</text:p>
          </table:table-cell>
        </table:table-row>
      </table:table>
      <text:p text:style-name="P133">※<text:s/>邀請各縣市不同學校團體辦理學習攤位(不過夜方式)</text:p>
      <text:p text:style-name="P134">2.<text:s/>科博館辦理項目：</text:p>
      <text:p text:style-name="P135"><text:span text:style-name="T136">(1)<text:s/></text:span><text:span text:style-name="T137">提供攤位場地、規劃設置攤位區域、安排桌椅水電設施及提供各縣市每攤經費</text:span><text:span text:style-name="T138">-</text:span><text:span text:style-name="T139">臺中市新臺幣</text:span><text:span text:style-name="T140">2,000</text:span><text:span text:style-name="T141">元、</text:span><text:span text:style-name="T142">苗栗縣、彰化縣、南投縣、雲林縣及金門縣</text:span><text:span text:style-name="T143">等</text:span><text:span text:style-name="T144">4,000</text:span><text:span text:style-name="T145">元</text:span><text:span text:style-name="T146">(</text:span><text:span text:style-name="T147">僅限活動所需材料費</text:span><text:span text:style-name="T148">)</text:span><text:span text:style-name="T149">。</text:span></text:p>
      <text:p text:style-name="P150">(2) 11/6每攤5位工作人員及大會工作人員便當。</text:p>
      <text:p text:style-name="P151">(3)<text:s/>中英文活動手冊編印、整合新聞宣傳。</text:p>
      <text:p text:style-name="P152">(4)<text:s/>設攤學校學生服務時數證明(每校每攤至多5名)。</text:p>
      <text:soft-page-break/>
      <text:p text:style-name="P153">3.<text:s/>教育局(處)參與項目：</text:p>
      <text:p text:style-name="P154">(1)<text:s/>優先由縣市內高中職每校提供1個「科學市集」攤位為原則，其次國中小則不限。</text:p>
      <text:p text:style-name="P155">(2)<text:s/>臺中市學校設攤：11/6以高中職為先、11/13以原中小學科學園遊會參加國中小及市府單位為主，支應11/13每攤5位工作人員及大會工作人員便當等費用。</text:p>
      <text:p text:style-name="P156"><text:span text:style-name="T157">(3)<text:s/></text:span><text:span text:style-name="T158">「科學市集」</text:span><text:span text:style-name="T159">攤位類別</text:span><text:span text:style-name="T160">內容：（課程特色或社團成果發表）</text:span></text:p>
      <text:p text:style-name="P161">A.<text:s/>科學演示操作活動</text:p>
      <text:p text:style-name="P162">B.<text:s/>特色課程教學成果(數理科學或科技領域類)</text:p>
      <text:p text:style-name="P163">C.<text:s/>全國科展入選得獎(或代表縣市參賽)或科學探究競賽這樣教我就懂等作品</text:p>
      <text:p text:style-name="P164"><text:span text:style-name="T165">三、攤位</text:span><text:span text:style-name="T166">事項</text:span></text:p>
      <text:p text:style-name="P167"><text:span text:style-name="T168">1.<text:s/></text:span><text:span text:style-name="T169">請聯結「</text:span><text:span text:style-name="T170">科學服務社會</text:span><text:span text:style-name="T171">」主題標示活動項目名稱，並利用</text:span><text:span text:style-name="T172">科學原理設計活動內容，容易操作瞭解，避免具有危險性，具新材料、新能源、新探索、新科技、新生活、新科教等，創新性活動內容者尤佳。</text:span></text:p>
      <text:p text:style-name="P173">2.<text:s/>請繪製說明活動原理海報，各項佈置請自行處理，並力求整齊美觀。（活動站大小寬約3公尺，深約3公尺，由科博館統一搭設帳棚與提供桌子(180x60cm)2張、椅子5張，不足數量請各校自備）。</text:p>
      <text:p text:style-name="P174">3.<text:s/>每一活動攤位請指派教師負責指導，並選派學生或人員協助操作講解、場地整潔及活動安全之維護工作。</text:p>
      <text:p text:style-name="P175"><text:span text:style-name="T176">4.<text:s/></text:span><text:span text:style-name="T177">各校攤位請於活動當日上午</text:span><text:span text:style-name="T178">8</text:span><text:span text:style-name="T179">時</text:span><text:span text:style-name="T180">30</text:span><text:span text:style-name="T181">分前完成佈</text:span><text:span text:style-name="T182">置，上午</text:span><text:span text:style-name="T183">9</text:span><text:span text:style-name="T184">時活動正式開始，</text:span><text:span text:style-name="T185">下午</text:span><text:span text:style-name="T186">5</text:span><text:span text:style-name="T187">時準時結束。</text:span></text:p>
      <text:p text:style-name="P188"><text:span text:style-name="T189">5.<text:s/></text:span><text:span text:style-name="T190">活動後請整理場地</text:span><text:span text:style-name="T191">(</text:span><text:span text:style-name="T192">攤位垃圾請仔細分類妥當後送至垃圾車丟棄，或請自行帶回學校處理</text:span><text:span text:style-name="T193">)</text:span><text:span text:style-name="T194">。</text:span></text:p>
      <text:p text:style-name="P195"><text:span text:style-name="T196">6.<text:s/></text:span><text:span text:style-name="T197">各校活動如有產生廢水、廢液</text:span><text:span text:style-name="T198">(</text:span><text:span text:style-name="T199">如酸鹼液</text:span><text:span text:style-name="T200">)</text:span><text:span text:style-name="T201">，請倒入本館西屯路廣場旁戶外廁所洗手台或自行帶回學校處理，勿任意傾倒於水溝或水池。</text:span></text:p>
      <text:p text:style-name="P202"><text:span text:style-name="T203">7.<text:s/></text:span><text:span text:style-name="T204">當天每攤位供應餐盒</text:span><text:span text:style-name="T205">5</text:span><text:span text:style-name="T206">個，不提供另外代購便當。</text:span></text:p>
      <text:p text:style-name="P207">8.<text:s/>會場內設置服務台，說明活動事項，並聯絡各攤位有關事宜。</text:p>
      <text:p text:style-name="P208">9.<text:s/>本科學市集活動除臺中市政府發布停止上班上課外，風雨無阻，按期舉行（如需雨具請各校自行準備）。</text:p>
      <text:p text:style-name="P209"><text:span text:style-name="T210">四、報名方式</text:span></text:p>
      <text:p text:style-name="P211"><text:span text:style-name="T212">請教育部國民及學前教育署和各縣市教育局</text:span><text:span text:style-name="T213">(</text:span><text:span text:style-name="T214">處</text:span><text:span text:style-name="T215">)</text:span><text:span text:style-name="T216">協助將活動計畫轉發所屬學校，有意願參加學校請於</text:span><text:span text:style-name="T217">110</text:span><text:span text:style-name="T218">年</text:span><text:span text:style-name="T219">9</text:span><text:span text:style-name="T220">月</text:span><text:span text:style-name="T221">15</text:span><text:span text:style-name="T222">日前，逕行填報設攤</text:span><text:span text:style-name="T223">Google</text:span><text:span text:style-name="T224">調查表單</text:span><text:span text:style-name="T225">，以說明活動攤位項目資料。</text:span></text:p>
      <text:p text:style-name="P226">11月6日報名：本館攤位、各大專院校、臺中市(高中職學校)、臺中以外各縣市</text:p>
      <text:soft-page-break/>
      <text:p text:style-name="P227"><text:span text:style-name="T228">https://docs.google.com/forms/d/e/1FAIpQLSfKXrdxgO1tptgmhs0t2btNlSG9a1BylJ2kphI7lxHXzjPOdQ/viewform</text:span><text:span text:style-name="T229">；</text:span></text:p>
      <text:p text:style-name="P230">11月13日報名：本館攤位、臺中市(國中小學校)</text:p>
      <text:p text:style-name="P231">https://docs.google.com/forms/d/1mVDxTov6Q38T6mFzEHdPBRlzOP2gSvfGytPNkndOrhI/viewform，</text:p>
      <text:p text:style-name="P232"><text:span text:style-name="T233">科博館</text:span><text:span text:style-name="T234">辦理人員：劉先生，聯繫電話</text:span><text:span text:style-name="T235">：</text:span><text:span text:style-name="T236">04-23226940</text:span><text:span text:style-name="T237">轉</text:span><text:span text:style-name="T238">368</text:span><text:span text:style-name="T239">、</text:span><text:span text:style-name="T240">268</text:span><text:span text:style-name="T241">。</text:span></text:p>
      <text:p text:style-name="P242">五、各學校經費核銷注意事項</text:p>
      <text:p text:style-name="P243">(一)、經費使用應符合補助目的：</text:p>
      <text:p text:style-name="P244">(1)<text:s/>活動所需材料費，包含辦理活動前、中、後各階段相關耗材、文具等。</text:p>
      <text:p text:style-name="P245">(2)<text:s/>有關參加活動差旅費報支，回歸各校預算支應，設攤補助僅限活動所需材料費。</text:p>
      <text:p text:style-name="P246">(二)、發票或收據日期限110年12月15日前，且請填寫完整單位名稱及統一編號。</text:p>
      <text:p text:style-name="P247">(三)、請於110年12月15日前檢附結算明細表及原始憑證辧理核銷。</text:p>
      <text:p text:style-name="P248">(四)、如收據或發票遺失請檢具支出證明單。</text:p>
      <text:p text:style-name="P249">(五)、補助款如有餘額請於憑證繳回時，一併匯回餘款(匯款帳號：臺灣銀行臺中分行10036071575<text:s/>戶名：國立自然科學博物館作業基金401專戶或併附支票)。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8-31T00:31:00Z</meta:creation-date>
    <dc:date>2021-08-31T00:31:00Z</dc:date>
    <meta:print-date>2021-04-09T01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