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5:35:00Z</meta:creation-date>
    <dc:date>2021-08-06T05:35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5" meta:character-count="2914" meta:row-count="20" meta:non-whitespace-character-count="2484"/>
  </office:meta>
</office:document-meta>
</file>